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3" style:family="table">
      <style:table-properties style:width="9.7458in" fo:margin-left="0.075in" table:align="left"/>
    </style:style>
    <style:style style:name="TableRow9" style:family="table-row">
      <style:table-row-properties style:min-row-height="1.8569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768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fo:font-size="8pt" style:font-size-asian="8pt"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8pt" style:font-size-asian="8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5in"/>
    </style:style>
    <style:style style:name="P39" style:parent-style-name="內文" style:family="paragraph">
      <style:paragraph-properties fo:line-height="0.25in"/>
    </style:style>
    <style:style style:name="P40" style:parent-style-name="內文" style:family="paragraph">
      <style:paragraph-properties fo:line-height="0.25in"/>
    </style:style>
    <style:style style:name="P41" style:parent-style-name="內文" style:family="paragraph">
      <style:paragraph-properties fo:line-height="0.25in"/>
    </style:style>
    <style:style style:name="P42" style:parent-style-name="內文" style:family="paragraph">
      <style:paragraph-properties fo:line-height="0.2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5in"/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line-height="0.25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fo:font-size="8pt" style:font-size-asian="8pt" style:font-size-complex="8pt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paragraph-properties fo:line-height="0.25in"/>
    </style:style>
    <style:style style:name="TableRow59" style:family="table-row">
      <style:table-row-properties style:min-row-height="0.8645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fo:font-size="8pt" style:font-size-asian="8pt" style:font-size-complex="8pt"/>
    </style:style>
    <style:style style:name="P66" style:parent-style-name="內文" style:family="paragraph">
      <style:text-properties fo:font-size="8pt" style:font-size-asian="8pt" style:font-size-complex="8pt"/>
    </style:style>
    <style:style style:name="P67" style:parent-style-name="內文" style:family="paragraph">
      <style:paragraph-properties fo:line-height="0.25in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國立苗栗高商<text:s text:c="4"/>學年度第<text:s text:c="2"/>學期期末IEP教學檢討紀錄表</text:p>
      <text:p text:style-name="P2">班級 <text:s text:c="6"/>姓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科目</text:p>
          </table:table-cell>
          <table:table-cell table:style-name="TableCell12">
            <text:p text:style-name="P13">任課</text:p>
            <text:p text:style-name="P14">教師</text:p>
          </table:table-cell>
          <table:table-cell table:style-name="TableCell15">
            <text:p text:style-name="P16"><text:span text:style-name="T17">此</text:span><text:span text:style-name="T18">學期</text:span>教學目標</text:p>
            <text:p text:style-name="P19">達成率（％）</text:p>
            <text:p text:style-name="P20">請以『<text:span text:style-name="T21">百分比</text:span>』表示</text:p>
          </table:table-cell>
          <table:table-cell table:style-name="TableCell22">
            <text:p text:style-name="P23"><text:span text:style-name="T24">學期</text:span>總評</text:p>
            <text:p text:style-name="P25">（務必填寫，請簡述）</text:p>
          </table:table-cell>
          <table:table-cell table:style-name="TableCell26">
            <text:p text:style-name="P27">改進或建議事項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□<text:s/>無意見</text:p>
            <text:p text:style-name="P39">□<text:s/>調整教學目標</text:p>
            <text:p text:style-name="P40">□<text:s/>調整教學方法</text:p>
            <text:p text:style-name="P41">□<text:s/>調整評量方式</text:p>
            <text:p text:style-name="P42">□<text:s/>請求行政支援</text:p>
            <text:p text:style-name="P43"><text:s text:c="3"/>請說明<text:s/><text:span text:style-name="T44"><text:s text:c="9"/></text:span></text:p>
            <text:p text:style-name="P45"><text:s text:c="19"/></text:p>
            <text:p text:style-name="P46"><text:span text:style-name="T47"><text:s text:c="19"/></text:span></text:p>
            <text:list text:style-name="LFO1" text:continue-numbering="true">
              <text:list-item>
                <text:p text:style-name="P48">其他<text:s/><text:span text:style-name="T49"><text:s text:c="11"/></text:span></text:p>
              </text:list-item>
            </text:list>
            <text:p text:style-name="P50"><text:span text:style-name="T51"><text:s text:c="19"/></text:span></text:p>
          </table:table-cell>
        </table:table-row>
        <table:table-row table:style-name="TableRow52">
          <table:table-cell table:style-name="TableCell53">
            <text:p text:style-name="P54">期末成績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將以補考後成績登錄</text:span><text:span text:style-name="T62">，</text:span><text:span text:style-name="T63">若成績未達60分則務必填寫改進或建議事項</text:span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P68"><text:span text:style-name="T69"><text:s text:c="11"/>表格下載：本校輔導室網頁公告欄</text:span><text:span text:style-name="T70"><text:s text:c="14"/></text:span><text:span text:style-name="T71">表格e-mail上傳：</text:span><text:span text:style-name="T72">mlvs552@mlvs.ml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0.5in" fo:margin-bottom="0.3937in" fo:margin-right="0.31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苗栗高商101學年度第一學期期末IEP教學檢討紀錄表</dc:title>
    <dc:description/>
    <dc:subject/>
    <meta:initial-creator>User</meta:initial-creator>
    <dc:creator>USER</dc:creator>
    <meta:creation-date>2016-01-26T08:44:00Z</meta:creation-date>
    <dc:date>2016-01-26T08:44:00Z</dc:date>
    <meta:print-date>2013-08-28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