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961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3784in"/>
    </style:style>
    <style:style style:name="Table3" style:family="table">
      <style:table-properties style:width="6.277in" fo:margin-left="0in" table:align="left"/>
    </style:style>
    <style:style style:name="TableRow10" style:family="table-row">
      <style:table-row-properties style:row-height="0.5909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row-height="0.590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row-height="0.5909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17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row-height="0.5909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51" style:parent-style-name="預設段落字型" style:family="text">
      <style:text-properties fo:font-size="18pt" style:font-size-asian="18pt" style:font-size-complex="14pt"/>
    </style:style>
  </office:automatic-styles>
  <office:body>
    <office:text text:use-soft-page-breaks="true">
      <text:p text:style-name="P1">國立苗栗高級商業職業學校<text:s text:c="2"/>學年度第<text:s text:c="2"/>學期</text:p>
      <text:p text:style-name="P2">身心障礙學生考試特殊需求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別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座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任課老師</text:p>
          </table:table-cell>
          <table:table-cell table:style-name="TableCell26">
            <text:p text:style-name="P27"/>
          </table:table-cell>
          <table:table-cell table:style-name="TableCell28">
            <text:p text:style-name="P29">考試科目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考試時間</text:p>
          </table:table-cell>
          <table:table-cell table:style-name="TableCell35" table:number-columns-spanned="5">
            <text:p text:style-name="P36">□第一次段考 <text:s text:c="2"/>□第二次段考 <text:s text:c="3"/>□第三次段考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需求</text:p>
          </table:table-cell>
          <table:table-cell table:style-name="TableCell40" table:number-columns-spanned="5">
            <text:p text:style-name="P41">□延長考試時間</text:p>
            <text:p text:style-name="P42">□額外考場</text:p>
            <text:p text:style-name="P43">□放大試卷</text:p>
            <text:p text:style-name="P44">□電腦作答</text:p>
            <text:p text:style-name="P45">□其他：請詳述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備註說明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請任課老師於每次<text:span text:style-name="T51">段考前二週</text:span>提出需求表，交回輔導室資源老師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ER</meta:initial-creator>
    <dc:creator>USER</dc:creator>
    <meta:creation-date>2016-01-26T08:46:00Z</meta:creation-date>
    <dc:date>2016-01-26T08:46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