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0.8486in"/>
    </style:style>
    <style:style style:name="TableColumn11" style:family="table-column">
      <style:table-column-properties style:column-width="0.6118in"/>
    </style:style>
    <style:style style:name="TableColumn12" style:family="table-column">
      <style:table-column-properties style:column-width="0.9326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1569in"/>
    </style:style>
    <style:style style:name="Table8" style:family="table">
      <style:table-properties style:width="6.843in" fo:margin-left="0in" table:align="lef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59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590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590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row-height="0.590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row-height="0.590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590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82" style:parent-style-name="內文" style:family="paragraph">
      <style:paragraph-properties fo:line-height="0.3333in" fo:margin-left="0.375in" fo:text-indent="-0.2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3333in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194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苗栗高級商業職業學校<text:s text:c="3"/>學年度第<text:s text:c="2"/>學期</text:p>
      <text:p text:style-name="P7">身心障礙學生輔導人員輔導(補救教學)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別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輔導重點簡述</text:p>
          </table:table-cell>
          <table:table-cell table:style-name="TableCell29">
            <text:p text:style-name="P30">輔導人員簽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list text:style-name="LFO1" text:continue-numbering="true">
        <text:list-item>
          <text:p text:style-name="P181">老師您好：</text:p>
        </text:list-item>
      </text:list>
      <text:p text:style-name="P182"><text:span text:style-name="T183">1.若您有針對身心障礙學生在課餘時間進行補救教學（</text:span><text:span text:style-name="T184">午休或課後，因為是鐘點費，所以請以「小時」為單位</text:span><text:span text:style-name="T185">）</text:span><text:span text:style-name="T186">，請協助填寫本表。</text:span></text:p>
      <text:p text:style-name="P187"><text:span text:style-name="T188">2.因特殊生編列輔導費</text:span><text:span text:style-name="T189">有限</text:span><text:span text:style-name="T190">，這份紀錄表讓我們能對您的付出</text:span><text:span text:style-name="T191">酌予少許回饋</text:span><text:span text:style-name="T192">，每生每人僅</text:span></text:p>
      <text:p text:style-name="P193"><text:s text:c="2"/>有4~6節課的鐘點費用，感謝老師付出。</text:p>
      <text:p text:style-name="P194"><text:span text:style-name="T195"><text:s text:c="2"/>3.本表如不敷使用，請自行影印填寫</text:span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承辦人： <text:s text:c="18"/></text:span><text:span text:style-name="T3"><text:s text:c="13"/></text:span><text:span text:style-name="T4">輔導</text:span><text:span text:style-name="T5">主任</text:span><text:span text:style-name="T6">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苗栗高級商業職業學校九十六學年度第一學期</dc:title>
    <dc:description/>
    <dc:subject/>
    <meta:initial-creator>Administrator</meta:initial-creator>
    <dc:creator>USER</dc:creator>
    <meta:creation-date>2016-01-26T08:47:00Z</meta:creation-date>
    <dc:date>2016-01-26T08:47:00Z</dc:date>
    <meta:print-date>2012-05-21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