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458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page-number="34"/>
      <style:text-properties style:font-name-asian="華康細圓體" fo:font-weight="bold" style:font-weight-asian="bold" text:display="none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indent="0.3888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olumn41" style:family="table-column">
      <style:table-column-properties style:column-width="1.4583in" style:use-optimal-column-width="false"/>
    </style:style>
    <style:style style:name="TableColumn42" style:family="table-column">
      <style:table-column-properties style:column-width="2.6361in" style:use-optimal-column-width="false"/>
    </style:style>
    <style:style style:name="TableColumn43" style:family="table-column">
      <style:table-column-properties style:column-width="2.6375in" style:use-optimal-column-width="false"/>
    </style:style>
    <style:style style:name="Table40" style:family="table">
      <style:table-properties style:width="6.7319in" fo:margin-left="0in" table:align="lef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9" style:family="table-row">
      <style:table-row-properties style:min-row-height="0.4395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9" style:family="table-row">
      <style:table-row-properties style:min-row-height="0.775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9" style:family="table-row">
      <style:table-row-properties style:min-row-height="0.7444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left="0.1458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7" style:family="table-row">
      <style:table-row-properties style:min-row-height="0.7111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left="0.1458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margin-left="0.1458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 fo:margin-left="0.1458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margin-left="0.1458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7" style:family="table-row">
      <style:table-row-properties style:min-row-height="0.5694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0.1458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margin-left="0.1458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margin-left="0.1458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margin-left="0.1458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min-row-height="0.3868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國立苗栗高商特殊教育需求學生服務需求調查表</text:p>
      <text:p text:style-name="P4"/>
      <text:p text:style-name="內文"><text:span text:style-name="T5"><text:s text:c="6"/></text:span><text:span text:style-name="T6">科</text:span><text:span text:style-name="T7"><text:s/></text:span><text:span text:style-name="T8"><text:s text:c="5"/></text:span><text:span text:style-name="T9">年</text:span><text:span text:style-name="T10"><text:s text:c="4"/></text:span><text:span text:style-name="T11">班</text:span><text:span text:style-name="T12">　　</text:span><text:span text:style-name="T13">號</text:span><text:span text:style-name="T14"><text:s text:c="2"/></text:span><text:span text:style-name="T15">姓名：</text:span><text:span text:style-name="T16"><text:s/></text:span><text:span text:style-name="T17"><text:s text:c="13"/></text:span><text:span text:style-name="T18"><text:s/></text:span><text:span text:style-name="T19">填寫日期：</text:span><text:span text:style-name="T20">　</text:span><text:span text:style-name="T21"><text:s/></text:span><text:span text:style-name="T22">　</text:span><text:span text:style-name="T23">年</text:span><text:span text:style-name="T24">　　</text:span><text:span text:style-name="T25">月</text:span><text:span text:style-name="T26">　　</text:span><text:span text:style-name="T27">日</text:span></text:p>
      <text:p text:style-name="P28"><text:span text:style-name="T29">本校</text:span><text:span text:style-name="T30">為了解你在課程上所需的協助及特殊需求，作為我們為你提供</text:span><text:span text:style-name="T31">相關</text:span><text:span text:style-name="T32">服務的參考依據，請和家長討論後，填寫下列資料並</text:span><text:span text:style-name="T33">儘速</text:span><text:span text:style-name="T34">交</text:span><text:span text:style-name="T35">給</text:span><text:span text:style-name="T36">資源</text:span><text:span text:style-name="T37">教師</text:span><text:span text:style-name="T38">匯整</text:span><text:span text:style-name="T39">，讓學校可以儘早根據你的需求進行評估與安排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服務項目</text:p>
          </table:table-cell>
          <table:table-cell table:style-name="TableCell47" table:number-columns-spanned="2">
            <text:p text:style-name="P48">需 求 說 明</text:p>
          </table:table-cell>
          <table:covered-table-cell/>
        </table:table-row>
        <table:table-row table:style-name="TableRow49">
          <table:table-cell table:style-name="TableCell50">
            <text:p text:style-name="P51">無障礙環境設施</text:p>
          </table:table-cell>
          <table:table-cell table:style-name="TableCell52"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社會/心理環境</text:p>
          </table:table-cell>
          <table:table-cell table:style-name="TableCell62"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調整學習環境</text:p>
          </table:table-cell>
          <table:table-cell table:style-name="TableCell72"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個別教學(會因經費關係,彈性調整學科補救教學的時數)</text:p>
          </table:table-cell>
          <table:table-cell table:style-name="TableCell82" table:number-columns-spanned="2">
            <text:p text:style-name="P83"/>
            <text:p text:style-name="P84"/>
            <text:p text:style-name="P85"/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調整評量</text:p>
          </table:table-cell>
          <table:table-cell table:style-name="TableCell90"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相關專業服務</text:p>
          </table:table-cell>
          <table:table-cell table:style-name="TableCell100" table:number-columns-spanned="2">
            <text:p text:style-name="P101">　　　　　　　　　　　　　　　　　</text:p>
            <text:p text:style-name="P102"/>
            <text:p text:style-name="P103"/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其他需求（請儘量列舉，以便我們同心協力照顧好我們的孩子。）</text:p>
          </table:table-cell>
          <table:table-cell table:style-name="TableCell108" table:number-columns-spanned="2">
            <text:p text:style-name="P109">請說明：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</table:table-row>
      </table:table>
      <text:p text:style-name="內文"><text:span text:style-name="T121">學生簽名：</text:span><text:span text:style-name="T122">　　　　　　</text:span><text:span text:style-name="T123"><text:s text:c="2"/></text:span><text:span text:style-name="T124">家長簽名：</text:span><text:span text:style-name="T125"><text:s text:c="12"/>導師</text:span><text:span text:style-name="T126">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458in"/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4333in" fo:margin-left="0.7875in" fo:margin-bottom="0.6888in" fo:margin-right="0.7875in" style:num-format="1" style:writing-mode="lr-tb" style:layout-grid-mode="both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特殊教育需求學生  學年度第　學期服務需求調查表</dc:title>
    <dc:subject/>
    <meta:initial-creator>tpedu</meta:initial-creator>
    <dc:creator>USER</dc:creator>
    <meta:creation-date>2016-01-26T08:48:00Z</meta:creation-date>
    <dc:date>2016-01-26T08:48:00Z</dc:date>
    <meta:print-date>2015-09-18T04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