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" svg:font-family="金梅毛顏楷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金梅毛顏楷" style:font-name-asian="金梅毛顏楷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金梅毛顏楷" style:font-name-asian="金梅毛顏楷" fo:font-size="20pt" style:font-size-asian="20pt" style:font-size-complex="20pt"/>
    </style:style>
    <style:style style:name="T4" style:parent-style-name="預設段落字型" style:family="text">
      <style:text-properties style:font-name="金梅毛顏楷" style:font-name-asian="金梅毛顏楷" fo:font-size="20pt" style:font-size-asian="20pt" style:font-size-complex="20pt"/>
    </style:style>
    <style:style style:name="T5" style:parent-style-name="預設段落字型" style:family="text">
      <style:text-properties style:font-name="金梅毛顏楷" style:font-name-asian="金梅毛顏楷" fo:font-size="20pt" style:font-size-asian="20pt" style:font-size-complex="20pt"/>
    </style:style>
    <style:style style:name="T6" style:parent-style-name="預設段落字型" style:family="text">
      <style:text-properties style:font-name="金梅毛顏楷" style:font-name-asian="金梅毛顏楷" fo:font-size="10pt" style:font-size-asian="10pt" style:font-size-complex="10pt"/>
    </style:style>
    <style:style style:name="P7" style:parent-style-name="內文" style:family="paragraph">
      <style:paragraph-properties fo:line-height="0.3472in" fo:margin-left="1in" fo:text-indent="-1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2" style:parent-style-name="內文" style:family="paragraph">
      <style:paragraph-properties style:line-height-at-least="0in" fo:text-indent="0.4451in" fo:background-color="#D9D9D9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line-height-at-least="0in" fo:text-indent="0.4451in" fo:background-color="#D9D9D9"/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3472in" fo:margin-left="1.5555in" fo:text-indent="-1.5555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472in" fo:margin-left="1.5562in" fo:text-indent="-0.1111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472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3472in" fo:margin-left="1.1118in" fo:text-indent="-0.6666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3472in" fo:text-indent="0.4444in"/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3472in" fo:margin-left="1.1118in" fo:text-indent="-0.6666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3472in" fo:margin-left="1.1118in" fo:text-indent="-0.6666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3472in" fo:margin-left="1.1118in" fo:text-indent="-0.6666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3472in" fo:margin-left="1.1118in" fo:text-indent="-0.6666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3472in" fo:margin-left="1.1118in" fo:text-indent="-0.6666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fo:line-height="200%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國立苗栗高商114學年度第一學期</text:p>
      <text:p text:style-name="P2"><text:span text:style-name="T3"><text:s text:c="12"/></text:span><text:span text:style-name="T4">國文抽背活動要點及抽背範圍</text:span><text:span text:style-name="T5"><text:s text:c="5"/></text:span><text:span text:style-name="T6">114. 9. 30</text:span></text:p>
      <text:p text:style-name="P7">一、目的：為培養學生閱讀古今文學之興趣，提高學生研讀、欣賞、表達之能力，奠定國學基礎，以蔚為風氣而收弘揚文化績效。</text:p>
      <text:p text:style-name="P8"><text:span text:style-name="T9">二、時間：</text:span><text:span text:style-name="T10">114</text:span><text:span text:style-name="T11">年</text:span><text:span text:style-name="T12">10</text:span><text:span text:style-name="T13">月</text:span><text:span text:style-name="T14">8</text:span><text:span text:style-name="T15">日（星期三）第</text:span><text:span text:style-name="T16">6</text:span><text:span text:style-name="T17">節</text:span><text:span text:style-name="T18">。</text:span></text:p>
      <text:p text:style-name="P19">三、地點：本校立功館。</text:p>
      <text:p text:style-name="P20">四、對象：一、二年級全體學生</text:p>
      <text:p text:style-name="P21">五、抽背範圍：</text:p>
      <text:p text:style-name="P22">一年級→桃花源記<text:s/>第2段前半<text:s/>(初極狹......,並怡然自樂)</text:p>
      <text:p text:style-name="P23">二年級→詩選3首<text:s/>˙出塞˙旅夜書懷˙無題</text:p>
      <text:p text:style-name="P24"><text:span text:style-name="T25">六、活動方式：抽背方式採示範組</text:span><text:span text:style-name="T26">(</text:span><text:span text:style-name="T27">請國文任課老師推薦</text:span><text:span text:style-name="T28">)</text:span><text:span text:style-name="T29">及隨機組</text:span><text:span text:style-name="T30">(</text:span><text:span text:style-name="T31">現場抽籤</text:span><text:span text:style-name="T32">)</text:span><text:span text:style-name="T33">上臺背誦。</text:span></text:p>
      <text:p text:style-name="P34">（背誦不能連續時以提示三次為限）</text:p>
      <text:p text:style-name="P35">七、評分標準：氣勢熟練（句讀、文氣）40%、語音清晰（發音、聲調）40%、儀態表情15%、其他5%。</text:p>
      <text:p text:style-name="P36">八、獎懲：</text:p>
      <text:p text:style-name="P37">（一）全校各錄取示範組及隨機組最優前三名，各頒獎狀獎品以資鼓勵（平均成績未達八十分者不予獎勵）。</text:p>
      <text:p text:style-name="P38">（二）抽背成績送交任課教師參閱，優秀者請教師酌予加分。</text:p>
      <text:p text:style-name="P39">（三）抽中者成績未達六十分或不背誦者，除當場罰寫五遍及處以愛校服務外，並應於一週內向原任課教師補背，經評定認可後，始視為通過，否則另行議處。</text:p>
      <text:p text:style-name="P40"><text:span text:style-name="T41">（四）凡應參加比賽學生無故缺席者，依「學生獎懲實施辦法」記警告兩次。</text:span></text:p>
      <text:p text:style-name="P42"/>
      <text:p text:style-name="P43"/>
      <text:p text:style-name="P44"/>
      <text:p text:style-name="P45"><text:span text:style-name="T46"><text:s text:c="31"/></text:span><text:span text:style-name="T47">教務處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" svg:font-family="金梅毛顏楷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苗栗高商九十六學年度第一學期</dc:title>
    <dc:description/>
    <dc:subject/>
    <meta:initial-creator>User</meta:initial-creator>
    <dc:creator>User</dc:creator>
    <meta:creation-date>2025-10-07T00:40:00Z</meta:creation-date>
    <dc:date>2025-10-07T00:41:00Z</dc:date>
    <meta:print-date>2016-09-12T01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