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0.8875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2" style:family="table">
      <style:table-properties style:width="7.0875in" fo:margin-left="0.2722in" table:align="left"/>
    </style:style>
    <style:style style:name="TableRow16" style:family="table-row">
      <style:table-row-properties style:min-row-height="0.293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right="0.078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666in" fo:margin-right="0.0784in"/>
      <style:text-properties style:font-name="標楷體" style:font-name-asian="標楷體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right="0.0784in"/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widows="2" fo:orphans="2" fo:line-height="0.1666in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min-row-height="0.549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57" style:family="table-row">
      <style:table-row-properties style:min-row-height="0.302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583in" style:use-optimal-row-height="false" fo:keep-together="always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833in" style:use-optimal-row-height="false" fo:keep-together="always"/>
    </style:style>
    <style:style style:name="P131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611in" style:use-optimal-row-height="false" fo:keep-together="always"/>
    </style:style>
    <style:style style:name="P165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375in" style:use-optimal-row-height="false" fo:keep-together="always"/>
    </style:style>
    <style:style style:name="P199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104in" style:use-optimal-row-height="false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375in" style:use-optimal-row-height="false" fo:keep-together="always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3812in" style:use-optimal-row-height="false" fo:keep-together="always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377in" style:use-optimal-row-height="false" fo:keep-together="always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3291in" style:use-optimal-row-height="false" fo:keep-together="always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25in"/>
      <style:text-properties style:font-name="標楷體" style:font-name-asian="標楷體" fo:color="#0070C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1388in" fo:text-indent="0.1111in">
        <style:tab-stops>
          <style:tab-stop style:type="left" style:position="5.7395in"/>
        </style:tab-stops>
      </style:paragraph-properties>
      <style:text-properties style:font-name="新細明體" fo:font-weight="bold" style:font-weight-asian="bold" fo:font-size="16pt" style:font-size-asian="16pt"/>
    </style:style>
    <style:style style:name="P393" style:parent-style-name="內文" style:family="paragraph">
      <style:paragraph-properties fo:line-height="0.2777in" fo:margin-left="-0.25in" fo:margin-right="-0.2451in" fo:text-indent="0.5006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95" style:family="table-column">
      <style:table-column-properties style:column-width="0.4069in" style:use-optimal-column-width="false"/>
    </style:style>
    <style:style style:name="TableColumn396" style:family="table-column">
      <style:table-column-properties style:column-width="0.9284in" style:use-optimal-column-width="false"/>
    </style:style>
    <style:style style:name="TableColumn397" style:family="table-column">
      <style:table-column-properties style:column-width="0.5125in" style:use-optimal-column-width="false"/>
    </style:style>
    <style:style style:name="TableColumn398" style:family="table-column">
      <style:table-column-properties style:column-width="0.5138in" style:use-optimal-column-width="false"/>
    </style:style>
    <style:style style:name="TableColumn399" style:family="table-column">
      <style:table-column-properties style:column-width="0.5138in" style:use-optimal-column-width="false"/>
    </style:style>
    <style:style style:name="TableColumn400" style:family="table-column">
      <style:table-column-properties style:column-width="0.5222in" style:use-optimal-column-width="false"/>
    </style:style>
    <style:style style:name="TableColumn401" style:family="table-column">
      <style:table-column-properties style:column-width="0.5131in" style:use-optimal-column-width="false"/>
    </style:style>
    <style:style style:name="TableColumn402" style:family="table-column">
      <style:table-column-properties style:column-width="0.5138in" style:use-optimal-column-width="false"/>
    </style:style>
    <style:style style:name="TableColumn403" style:family="table-column">
      <style:table-column-properties style:column-width="0.5159in" style:use-optimal-column-width="false"/>
    </style:style>
    <style:style style:name="TableColumn404" style:family="table-column">
      <style:table-column-properties style:column-width="0.625in" style:use-optimal-column-width="false"/>
    </style:style>
    <style:style style:name="TableColumn405" style:family="table-column">
      <style:table-column-properties style:column-width="0.8013in" style:use-optimal-column-width="false"/>
    </style:style>
    <style:style style:name="TableColumn406" style:family="table-column">
      <style:table-column-properties style:column-width="0.0069in" style:use-optimal-column-width="false"/>
    </style:style>
    <style:style style:name="Table394" style:family="table">
      <style:table-properties style:width="6.3743in" fo:margin-left="0.2722in" table:align="left"/>
    </style:style>
    <style:style style:name="TableRow407" style:family="table-row">
      <style:table-row-properties style:min-row-height="0.3368in" style:use-optimal-row-height="false" fo:keep-together="always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1666in" fo:margin-right="-0.075in" fo:text-indent="0.5833in"/>
      <style:text-properties style:font-name="標楷體" style:font-name-asian="標楷體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right="0.0784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1666in" fo:margin-right="-0.075in" fo:text-indent="0.6666in"/>
      <style:text-properties style:font-name="標楷體" style:font-name-asian="標楷體"/>
    </style:style>
    <style:style style:name="TableCell4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2" style:family="table-row">
      <style:table-row-properties style:min-row-height="0.4729in" style:use-optimal-row-height="false" fo:keep-together="always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444" style:family="table-row">
      <style:table-row-properties style:min-row-height="0.2826in" style:use-optimal-row-height="false" fo:keep-together="always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2902in" style:use-optimal-row-height="false" fo:keep-together="always"/>
    </style:style>
    <style:style style:name="P48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145in" style:use-optimal-row-height="false" fo:keep-together="always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3256in" style:use-optimal-row-height="false" fo:keep-together="always"/>
    </style:style>
    <style:style style:name="P538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 style:min-row-height="0.2513in" style:use-optimal-row-height="false" fo:keep-together="always"/>
    </style:style>
    <style:style style:name="P568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596" style:parent-style-name="Default" style:family="paragraph">
      <style:paragraph-properties fo:line-height="0.1388in" fo:text-indent="0.3333in"/>
      <style:text-properties style:font-name-complex="SimSun"/>
    </style:style>
    <style:style style:name="P597" style:parent-style-name="Default" style:family="paragraph">
      <style:paragraph-properties fo:line-height="0.1388in" fo:text-indent="0.3333in"/>
    </style:style>
    <style:style style:name="T598" style:parent-style-name="預設段落字型" style:family="text">
      <style:text-properties style:font-name-complex="SimSun"/>
    </style:style>
    <style:style style:name="T599" style:parent-style-name="預設段落字型" style:family="text">
      <style:text-properties style:font-name-complex="SimSun" fo:background-color="#FFFFFF"/>
    </style:style>
    <style:style style:name="T600" style:parent-style-name="預設段落字型" style:family="text">
      <style:text-properties style:font-name-complex="SimSun"/>
    </style:style>
    <style:style style:name="T601" style:parent-style-name="預設段落字型" style:family="text">
      <style:text-properties style:font-name-complex="SimSun"/>
    </style:style>
    <style:style style:name="T602" style:parent-style-name="預設段落字型" style:family="text">
      <style:text-properties style:font-name-complex="SimSun"/>
    </style:style>
    <style:style style:name="T603" style:parent-style-name="預設段落字型" style:family="text">
      <style:text-properties style:font-name-complex="SimSun"/>
    </style:style>
    <style:style style:name="T604" style:parent-style-name="預設段落字型" style:family="text">
      <style:text-properties style:font-name-complex="SimSun"/>
    </style:style>
    <style:style style:name="T605" style:parent-style-name="預設段落字型" style:family="text">
      <style:text-properties style:font-name-complex="SimSun"/>
    </style:style>
    <style:style style:name="T606" style:parent-style-name="預設段落字型" style:family="text">
      <style:text-properties style:font-name-complex="SimSun"/>
    </style:style>
    <style:style style:name="P607" style:parent-style-name="Default" style:family="paragraph">
      <style:paragraph-properties fo:line-height="0.1388in" fo:text-indent="0.3333in"/>
      <style:text-properties style:font-name-complex="SimSun"/>
    </style:style>
    <style:style style:name="P608" style:parent-style-name="Default" style:family="paragraph">
      <style:paragraph-properties fo:line-height="0.1388in" fo:text-indent="0.3333in"/>
    </style:style>
    <style:style style:name="T609" style:parent-style-name="預設段落字型" style:family="text">
      <style:text-properties style:font-name-complex="SimSun"/>
    </style:style>
    <style:style style:name="T610" style:parent-style-name="預設段落字型" style:family="text">
      <style:text-properties style:font-name-complex="SimSun"/>
    </style:style>
    <style:style style:name="T611" style:parent-style-name="預設段落字型" style:family="text">
      <style:text-properties style:font-name-complex="SimSun"/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-complex="SimSun"/>
    </style:style>
    <style:style style:name="T614" style:parent-style-name="預設段落字型" style:family="text">
      <style:text-properties style:font-name-complex="SimSun"/>
    </style:style>
    <style:style style:name="T615" style:parent-style-name="預設段落字型" style:family="text">
      <style:text-properties style:font-name="Wingdings" style:font-name-asian="Wingdings" style:font-name-complex="Wingdings"/>
    </style:style>
    <style:style style:name="T616" style:parent-style-name="預設段落字型" style:family="text">
      <style:text-properties style:font-name-complex="SimSun"/>
    </style:style>
    <style:style style:name="T617" style:parent-style-name="預設段落字型" style:family="text">
      <style:text-properties style:font-name-complex="SimSun"/>
    </style:style>
    <style:style style:name="P618" style:parent-style-name="Default" style:family="paragraph">
      <style:paragraph-properties fo:line-height="0.1388in" fo:text-indent="0.3333in"/>
    </style:style>
    <style:style style:name="T619" style:parent-style-name="預設段落字型" style:family="text">
      <style:text-properties style:font-name="Wingdings" style:font-name-asian="Wingdings" style:font-name-complex="Wingdings"/>
    </style:style>
    <style:style style:name="T620" style:parent-style-name="預設段落字型" style:family="text">
      <style:text-properties style:font-name-complex="SimSun"/>
    </style:style>
    <style:style style:name="T621" style:parent-style-name="預設段落字型" style:family="text">
      <style:text-properties style:font-name-complex="SimSun"/>
    </style:style>
    <style:style style:name="T622" style:parent-style-name="預設段落字型" style:family="text">
      <style:text-properties style:font-name-complex="SimSun"/>
    </style:style>
    <style:style style:name="P623" style:parent-style-name="內文" style:family="paragraph">
      <style:paragraph-properties fo:line-height="0.1388in" fo:text-indent="0.3333in"/>
      <style:text-properties style:font-name="標楷體" style:font-name-asian="標楷體" style:font-name-complex="SimSun" fo:color="#000000" style:letter-kerning="false"/>
    </style:style>
    <style:style style:name="P624" style:parent-style-name="內文" style:family="paragraph">
      <style:paragraph-properties fo:line-height="0.1388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5" style:parent-style-name="內文" style:family="paragraph">
      <style:paragraph-properties fo:line-height="0.1388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6" style:parent-style-name="內文" style:family="paragraph">
      <style:paragraph-properties fo:line-height="0.1388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7" style:parent-style-name="內文" style:family="paragraph">
      <style:paragraph-properties fo:line-height="0.1388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8" style:parent-style-name="內文" style:family="paragraph">
      <style:paragraph-properties fo:line-height="0.1388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9" style:parent-style-name="內文" style:family="paragraph">
      <style:paragraph-properties fo:line-height="0.1388in" fo:text-indent="0.5in"/>
    </style:style>
    <style:style style:name="T63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631" style:parent-style-name="內文" style:family="paragraph">
      <style:paragraph-properties fo:line-height="0.2222in" fo:text-indent="0.1111in"/>
    </style:style>
    <style:style style:name="T63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33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63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35" style:parent-style-name="內文" style:family="paragraph">
      <style:paragraph-properties fo:line-height="0.2222in" fo:text-indent="0.1111in"/>
    </style:style>
    <style:style style:name="T63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37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63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39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64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41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642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643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一學期期末考科目時間表(一、二年級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日 <text:s text:c="2"/>期 <text:s/></text:p>
          </table:table-cell>
          <table:covered-table-cell/>
          <table:table-cell table:style-name="TableCell19" table:number-columns-spanned="5">
            <text:p text:style-name="P20">1月16日</text:p>
            <text:p text:style-name="P21">(星期五)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1月19日</text:p>
            <text:p text:style-name="P24">(星期一)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1月20日</text:p>
            <text:p text:style-name="P27"><text:span text:style-name="T28">(星期</text:span><text:span text:style-name="T29">二</text:span><text:span text:style-name="T30">)</text:span></text:p>
          </table:table-cell>
        </table:table-row>
        <table:table-row table:style-name="TableRow31">
          <table:table-cell table:style-name="TableCell32" table:number-columns-spanned="2">
            <text:p text:style-name="P33">年級 <text:s/></text:p>
            <text:p text:style-name="P34"><text:s text:c="5"/>時間</text:p>
          </table:table-cell>
          <table:covered-table-cell/>
          <table:table-cell table:style-name="TableCell35">
            <text:p text:style-name="P36">第二節</text:p>
          </table:table-cell>
          <table:table-cell table:style-name="TableCell37">
            <text:p text:style-name="P38">第三節</text:p>
          </table:table-cell>
          <table:table-cell table:style-name="TableCell39">
            <text:p text:style-name="P40">第四節</text:p>
          </table:table-cell>
          <table:table-cell table:style-name="TableCell41">
            <text:p text:style-name="P42">第六節</text:p>
          </table:table-cell>
          <table:table-cell table:style-name="TableCell43">
            <text:p text:style-name="P44">第七節</text:p>
          </table:table-cell>
          <table:table-cell table:style-name="TableCell45">
            <text:p text:style-name="P46">第二節</text:p>
          </table:table-cell>
          <table:table-cell table:style-name="TableCell47">
            <text:p text:style-name="P48">第三節</text:p>
          </table:table-cell>
          <table:table-cell table:style-name="TableCell49">
            <text:p text:style-name="P50">第四節</text:p>
          </table:table-cell>
          <table:table-cell table:style-name="TableCell51">
            <text:p text:style-name="P52">第六節</text:p>
          </table:table-cell>
          <table:table-cell table:style-name="TableCell53">
            <text:p text:style-name="P54">第七節</text:p>
          </table:table-cell>
          <table:table-cell table:style-name="TableCell55">
            <text:p text:style-name="P56">第一節</text:p>
          </table:table-cell>
        </table:table-row>
        <table:table-row table:style-name="TableRow57">
          <table:table-cell table:style-name="TableCell58" table:number-rows-spanned="5">
            <text:p text:style-name="P59">一年級</text:p>
          </table:table-cell>
          <table:table-cell table:style-name="TableCell60">
            <text:p text:style-name="P61">應英科</text:p>
          </table:table-cell>
          <table:table-cell table:style-name="TableCell62">
            <text:p text:style-name="P63">數位</text:p>
            <text:p text:style-name="P64">科技</text:p>
          </table:table-cell>
          <table:table-cell table:style-name="TableCell65">
            <text:p text:style-name="P66"/>
          </table:table-cell>
          <table:table-cell table:style-name="TableCell67">
            <text:p text:style-name="P68">全民</text:p>
            <text:p text:style-name="P69">國防</text:p>
          </table:table-cell>
          <table:table-cell table:style-name="TableCell70">
            <text:p text:style-name="P71">商業</text:p>
            <text:p text:style-name="P72">概論</text:p>
          </table:table-cell>
          <table:table-cell table:style-name="TableCell73">
            <text:p text:style-name="P74">數</text:p>
            <text:p text:style-name="P75">學</text:p>
          </table:table-cell>
          <table:table-cell table:style-name="TableCell76">
            <text:p text:style-name="P77">初階</text:p>
            <text:p text:style-name="P78">英閱</text:p>
            <text:p text:style-name="P79">寫作</text:p>
          </table:table-cell>
          <table:table-cell table:style-name="TableCell80">
            <text:p text:style-name="P81">初階</text:p>
            <text:p text:style-name="P82">英聽</text:p>
            <text:p text:style-name="P83">聽習</text:p>
          </table:table-cell>
          <table:table-cell table:style-name="TableCell84">
            <text:p text:style-name="P85">英語</text:p>
            <text:p text:style-name="P86">文</text:p>
          </table:table-cell>
          <table:table-cell table:style-name="TableCell87">
            <text:p text:style-name="P88">中文視窗軟體</text:p>
          </table:table-cell>
          <table:table-cell table:style-name="TableCell89">
            <text:p text:style-name="P90">國語</text:p>
            <text:p text:style-name="P91">文</text:p>
          </table:table-cell>
          <table:table-cell table:style-name="TableCell92">
            <text:p text:style-name="P93">英語</text:p>
            <text:p text:style-name="P94">發音</text:p>
            <text:p text:style-name="P95">字彙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會計科</text:p>
          </table:table-cell>
          <table:table-cell table:style-name="TableCell100">
            <text:p text:style-name="P101">數位</text:p>
            <text:p text:style-name="P102">科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全民</text:p>
            <text:p text:style-name="P107">國防</text:p>
          </table:table-cell>
          <table:table-cell table:style-name="TableCell108">
            <text:p text:style-name="P109">商業</text:p>
            <text:p text:style-name="P110">概論</text:p>
          </table:table-cell>
          <table:table-cell table:style-name="TableCell111">
            <text:p text:style-name="P112">數</text:p>
            <text:p text:style-name="P113">學</text:p>
          </table:table-cell>
          <table:table-cell table:style-name="TableCell114">
            <text:p text:style-name="P115">會計</text:p>
            <text:p text:style-name="P116">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英語</text:p>
            <text:p text:style-name="P121">文</text:p>
          </table:table-cell>
          <table:table-cell table:style-name="TableCell122">
            <text:p text:style-name="P123">門市經營</text:p>
          </table:table-cell>
          <table:table-cell table:style-name="TableCell124">
            <text:p text:style-name="P125">國語</text:p>
            <text:p text:style-name="P126">文</text:p>
          </table:table-cell>
          <table:table-cell table:style-name="TableCell127">
            <text:p text:style-name="P128">記帳</text:p>
            <text:p text:style-name="P129">實務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資處科</text:p>
          </table:table-cell>
          <table:table-cell table:style-name="TableCell134">
            <text:p text:style-name="P135">數位</text:p>
            <text:p text:style-name="P136">科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全民</text:p>
            <text:p text:style-name="P141">國防</text:p>
          </table:table-cell>
          <table:table-cell table:style-name="TableCell142">
            <text:p text:style-name="P143">商業</text:p>
            <text:p text:style-name="P144">概論</text:p>
          </table:table-cell>
          <table:table-cell table:style-name="TableCell145">
            <text:p text:style-name="P146">數</text:p>
            <text:p text:style-name="P147">學</text:p>
          </table:table-cell>
          <table:table-cell table:style-name="TableCell148">
            <text:p text:style-name="P149">會計</text:p>
            <text:p text:style-name="P150">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英語</text:p>
            <text:p text:style-name="P155">文</text:p>
          </table:table-cell>
          <table:table-cell table:style-name="TableCell156">
            <text:p text:style-name="P157">程式語言設計</text:p>
          </table:table-cell>
          <table:table-cell table:style-name="TableCell158">
            <text:p text:style-name="P159">國語</text:p>
            <text:p text:style-name="P160">文</text:p>
          </table:table-cell>
          <table:table-cell table:style-name="TableCell161">
            <text:p text:style-name="P162">記帳</text:p>
            <text:p text:style-name="P163">實務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國貿科</text:p>
          </table:table-cell>
          <table:table-cell table:style-name="TableCell168">
            <text:p text:style-name="P169">數位</text:p>
            <text:p text:style-name="P170">科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全民</text:p>
            <text:p text:style-name="P175">國防</text:p>
          </table:table-cell>
          <table:table-cell table:style-name="TableCell176">
            <text:p text:style-name="P177">商業</text:p>
            <text:p text:style-name="P178">概論</text:p>
          </table:table-cell>
          <table:table-cell table:style-name="TableCell179">
            <text:p text:style-name="P180">數</text:p>
            <text:p text:style-name="P181">學</text:p>
          </table:table-cell>
          <table:table-cell table:style-name="TableCell182">
            <text:p text:style-name="P183">會計</text:p>
            <text:p text:style-name="P184">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英語</text:p>
            <text:p text:style-name="P189">文</text:p>
          </table:table-cell>
          <table:table-cell table:style-name="TableCell190">
            <text:p text:style-name="P191">國貿實務</text:p>
          </table:table-cell>
          <table:table-cell table:style-name="TableCell192">
            <text:p text:style-name="P193">國語</text:p>
            <text:p text:style-name="P194">文</text:p>
          </table:table-cell>
          <table:table-cell table:style-name="TableCell195">
            <text:p text:style-name="P196">記帳</text:p>
            <text:p text:style-name="P197">實務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多媒科</text:p>
          </table:table-cell>
          <table:table-cell table:style-name="TableCell202">
            <text:p text:style-name="P203">繪畫基礎</text:p>
          </table:table-cell>
          <table:table-cell table:style-name="TableCell204">
            <text:p text:style-name="P205">繪畫基礎</text:p>
          </table:table-cell>
          <table:table-cell table:style-name="TableCell206">
            <text:p text:style-name="P207">全民</text:p>
            <text:p text:style-name="P208">國防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數</text:p>
            <text:p text:style-name="P213">學</text:p>
          </table:table-cell>
          <table:table-cell table:style-name="TableCell214">
            <text:p text:style-name="P215">基本設計</text:p>
          </table:table-cell>
          <table:table-cell table:style-name="TableCell216">
            <text:p text:style-name="P217">基本設計</text:p>
          </table:table-cell>
          <table:table-cell table:style-name="TableCell218">
            <text:p text:style-name="P219">英語</text:p>
            <text:p text:style-name="P220">文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國語</text:p>
            <text:p text:style-name="P225">文</text:p>
          </table:table-cell>
          <table:table-cell table:style-name="TableCell226">
            <text:p text:style-name="P227">資訊</text:p>
            <text:p text:style-name="P228">科技</text:p>
          </table:table-cell>
        </table:table-row>
        <table:table-row table:style-name="TableRow229">
          <table:table-cell table:style-name="TableCell230" table:number-rows-spanned="5">
            <text:p text:style-name="P231">二年級</text:p>
          </table:table-cell>
          <table:table-cell table:style-name="TableCell232">
            <text:p text:style-name="P233">應英科</text:p>
          </table:table-cell>
          <table:table-cell table:style-name="TableCell234">
            <text:p text:style-name="P235">數科</text:p>
            <text:p text:style-name="P236">科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中階</text:p>
            <text:p text:style-name="P241">英聽</text:p>
            <text:p text:style-name="P242">聽習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數</text:p>
            <text:p text:style-name="P247">學</text:p>
          </table:table-cell>
          <table:table-cell table:style-name="TableCell248">
            <text:p text:style-name="P249">中階</text:p>
            <text:p text:style-name="P250">英閱</text:p>
            <text:p text:style-name="P251">寫作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英語</text:p>
            <text:p text:style-name="P256">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國語</text:p>
            <text:p text:style-name="P261">文</text:p>
          </table:table-cell>
          <table:table-cell table:style-name="TableCell262">
            <text:p text:style-name="P263">商用</text:p>
            <text:p text:style-name="P264">英文</text:p>
            <text:p text:style-name="P265">閱讀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會計科</text:p>
          </table:table-cell>
          <table:table-cell table:style-name="TableCell270">
            <text:p text:style-name="P271">數科</text:p>
            <text:p text:style-name="P272">科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經濟學</text:p>
          </table:table-cell>
          <table:table-cell table:style-name="TableCell277">
            <text:p text:style-name="P278">資訊科技</text:p>
          </table:table-cell>
          <table:table-cell table:style-name="TableCell279">
            <text:p text:style-name="P280">數</text:p>
            <text:p text:style-name="P281">學</text:p>
          </table:table-cell>
          <table:table-cell table:style-name="TableCell282">
            <text:p text:style-name="P283">會計</text:p>
            <text:p text:style-name="P284">學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英語</text:p>
            <text:p text:style-name="P289">文</text:p>
          </table:table-cell>
          <table:table-cell table:style-name="TableCell290">
            <text:p text:style-name="P291">行銷實務</text:p>
          </table:table-cell>
          <table:table-cell table:style-name="TableCell292">
            <text:p text:style-name="P293">國語</text:p>
            <text:p text:style-name="P294">文</text:p>
          </table:table-cell>
          <table:table-cell table:style-name="TableCell295">
            <text:p text:style-name="P296">會計</text:p>
            <text:p text:style-name="P297">實務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資處科</text:p>
          </table:table-cell>
          <table:table-cell table:style-name="TableCell302">
            <text:p text:style-name="P303">數科</text:p>
            <text:p text:style-name="P304">科技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經濟學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數</text:p>
            <text:p text:style-name="P313">學</text:p>
          </table:table-cell>
          <table:table-cell table:style-name="TableCell314">
            <text:p text:style-name="P315">會計</text:p>
            <text:p text:style-name="P316">學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英語</text:p>
            <text:p text:style-name="P321">文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國語</text:p>
            <text:p text:style-name="P326">文</text:p>
          </table:table-cell>
          <table:table-cell table:style-name="TableCell327">
            <text:p text:style-name="P328">會計</text:p>
            <text:p text:style-name="P329">實務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國貿科</text:p>
          </table:table-cell>
          <table:table-cell table:style-name="TableCell334">
            <text:p text:style-name="P335">數科</text:p>
            <text:p text:style-name="P336">科技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經濟學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數</text:p>
            <text:p text:style-name="P345">學</text:p>
          </table:table-cell>
          <table:table-cell table:style-name="TableCell346">
            <text:p text:style-name="P347">會計</text:p>
            <text:p text:style-name="P348">學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英語</text:p>
            <text:p text:style-name="P353">文</text:p>
          </table:table-cell>
          <table:table-cell table:style-name="TableCell354">
            <text:p text:style-name="P355">國貿實務</text:p>
          </table:table-cell>
          <table:table-cell table:style-name="TableCell356">
            <text:p text:style-name="P357">國語</text:p>
            <text:p text:style-name="P358">文</text:p>
          </table:table-cell>
          <table:table-cell table:style-name="TableCell359">
            <text:p text:style-name="P360">會計</text:p>
            <text:p text:style-name="P361">實務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多媒科</text:p>
          </table:table-cell>
          <table:table-cell table:style-name="TableCell366">
            <text:p text:style-name="P367">表現技法</text:p>
          </table:table-cell>
          <table:table-cell table:style-name="TableCell368">
            <text:p text:style-name="P369">表現技法</text:p>
          </table:table-cell>
          <table:table-cell table:style-name="TableCell370">
            <text:p text:style-name="P371">造形原理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數</text:p>
            <text:p text:style-name="P376">學</text:p>
          </table:table-cell>
          <table:table-cell table:style-name="TableCell377">
            <text:p text:style-name="P378">基礎圖學</text:p>
          </table:table-cell>
          <table:table-cell table:style-name="TableCell379">
            <text:p text:style-name="P380">基礎圖學</text:p>
          </table:table-cell>
          <table:table-cell table:style-name="TableCell381">
            <text:p text:style-name="P382">英語</text:p>
            <text:p text:style-name="P383">文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國語</text:p>
            <text:p text:style-name="P388">文</text:p>
          </table:table-cell>
          <table:table-cell table:style-name="TableCell389">
            <text:p text:style-name="P390">色彩</text:p>
            <text:p text:style-name="P391">原理</text:p>
          </table:table-cell>
        </table:table-row>
      </table:table>
      <text:p text:style-name="P392"/>
      <text:p text:style-name="P393">苗栗高商114學年度第一學期期末考科目時間表(三年級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日 <text:s text:c="2"/>期 <text:s/></text:p>
          </table:table-cell>
          <table:covered-table-cell/>
          <table:table-cell table:style-name="TableCell410" table:number-columns-spanned="4">
            <text:p text:style-name="P411">1月15日</text:p>
            <text:p text:style-name="P412">(星期四)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1月16日</text:p>
            <text:p text:style-name="P415">(星期五)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1月20日</text:p>
            <text:p text:style-name="P418"><text:span text:style-name="T419">(星期</text:span><text:span text:style-name="T420">二</text:span><text:span text:style-name="T421">)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年級 <text:s/></text:p>
            <text:p text:style-name="P425"><text:s text:c="5"/><text:s text:c="2"/>時間</text:p>
          </table:table-cell>
          <table:covered-table-cell/>
          <table:table-cell table:style-name="TableCell426">
            <text:p text:style-name="P427">第二節</text:p>
          </table:table-cell>
          <table:table-cell table:style-name="TableCell428">
            <text:p text:style-name="P429">第四節</text:p>
          </table:table-cell>
          <table:table-cell table:style-name="TableCell430">
            <text:p text:style-name="P431">第六節</text:p>
          </table:table-cell>
          <table:table-cell table:style-name="TableCell432">
            <text:p text:style-name="P433">第七節</text:p>
          </table:table-cell>
          <table:table-cell table:style-name="TableCell434">
            <text:p text:style-name="P435">第二節</text:p>
          </table:table-cell>
          <table:table-cell table:style-name="TableCell436">
            <text:p text:style-name="P437">第四節</text:p>
          </table:table-cell>
          <table:table-cell table:style-name="TableCell438">
            <text:p text:style-name="P439">第六節</text:p>
          </table:table-cell>
          <table:table-cell table:style-name="TableCell440">
            <text:p text:style-name="P441">第七節</text:p>
          </table:table-cell>
          <table:table-cell table:style-name="TableCell442">
            <text:p text:style-name="P443">第一節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rows-spanned="5">
            <text:p text:style-name="P446">三年級</text:p>
          </table:table-cell>
          <table:table-cell table:style-name="TableCell447">
            <text:p text:style-name="P448">應英科</text:p>
          </table:table-cell>
          <table:table-cell table:style-name="TableCell449">
            <text:p text:style-name="P450">計算</text:p>
            <text:p text:style-name="P451">機應</text:p>
            <text:p text:style-name="P452">用</text:p>
          </table:table-cell>
          <table:table-cell table:style-name="TableCell453">
            <text:p text:style-name="P454">進階</text:p>
            <text:p text:style-name="P455">英文</text:p>
            <text:p text:style-name="P456">寫作</text:p>
          </table:table-cell>
          <table:table-cell table:style-name="TableCell457">
            <text:p text:style-name="P458">高階</text:p>
            <text:p text:style-name="P459">英聽</text:p>
            <text:p text:style-name="P460">聽習</text:p>
          </table:table-cell>
          <table:table-cell table:style-name="TableCell461">
            <text:p text:style-name="P462">數學</text:p>
            <text:p text:style-name="P463">專題</text:p>
          </table:table-cell>
          <table:table-cell table:style-name="TableCell464">
            <text:p text:style-name="P465">商業</text:p>
            <text:p text:style-name="P466">生活</text:p>
          </table:table-cell>
          <table:table-cell table:style-name="TableCell467">
            <text:p text:style-name="P468">英語</text:p>
            <text:p text:style-name="P469">文</text:p>
          </table:table-cell>
          <table:table-cell table:style-name="TableCell470">
            <text:p text:style-name="P471">資訊科技</text:p>
          </table:table-cell>
          <table:table-cell table:style-name="TableCell472">
            <text:p text:style-name="P473">國語</text:p>
            <text:p text:style-name="P474">文</text:p>
          </table:table-cell>
          <table:table-cell table:style-name="TableCell475">
            <text:p text:style-name="P476">高階</text:p>
            <text:p text:style-name="P477">英閱</text:p>
            <text:p text:style-name="P478">寫作</text:p>
          </table:table-cell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會計科</text:p>
          </table:table-cell>
          <table:table-cell table:style-name="TableCell483">
            <text:p text:style-name="P484">計算</text:p>
            <text:p text:style-name="P485">機應</text:p>
            <text:p text:style-name="P486">用</text:p>
          </table:table-cell>
          <table:table-cell table:style-name="TableCell487">
            <text:p text:style-name="P488">經濟應用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數學</text:p>
            <text:p text:style-name="P493">專題</text:p>
          </table:table-cell>
          <table:table-cell table:style-name="TableCell494">
            <text:p text:style-name="P495">商業</text:p>
            <text:p text:style-name="P496">生活</text:p>
          </table:table-cell>
          <table:table-cell table:style-name="TableCell497">
            <text:p text:style-name="P498">英語</text:p>
            <text:p text:style-name="P499">文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國語</text:p>
            <text:p text:style-name="P504">文</text:p>
          </table:table-cell>
          <table:table-cell table:style-name="TableCell505">
            <text:p text:style-name="P506">會計</text:p>
            <text:p text:style-name="P507">應用</text:p>
          </table:table-cell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資處科</text:p>
          </table:table-cell>
          <table:table-cell table:style-name="TableCell512">
            <text:p text:style-name="P513">計算</text:p>
            <text:p text:style-name="P514">機應</text:p>
            <text:p text:style-name="P515">用</text:p>
          </table:table-cell>
          <table:table-cell table:style-name="TableCell516">
            <text:p text:style-name="P517">經濟應用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數學</text:p>
            <text:p text:style-name="P522">專題</text:p>
          </table:table-cell>
          <table:table-cell table:style-name="TableCell523">
            <text:p text:style-name="P524">商業</text:p>
            <text:p text:style-name="P525">生活</text:p>
          </table:table-cell>
          <table:table-cell table:style-name="TableCell526">
            <text:p text:style-name="P527">英語</text:p>
            <text:p text:style-name="P528">文</text:p>
          </table:table-cell>
          <table:table-cell table:style-name="TableCell529">
            <text:p text:style-name="P530">資訊科技</text:p>
          </table:table-cell>
          <table:table-cell table:style-name="TableCell531">
            <text:p text:style-name="P532">國語</text:p>
            <text:p text:style-name="P533">文</text:p>
          </table:table-cell>
          <table:table-cell table:style-name="TableCell534">
            <text:p text:style-name="P535">會計</text:p>
            <text:p text:style-name="P536">應用</text:p>
          </table:table-cell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國貿科</text:p>
          </table:table-cell>
          <table:table-cell table:style-name="TableCell541">
            <text:p text:style-name="P542">計算</text:p>
            <text:p text:style-name="P543">機應</text:p>
            <text:p text:style-name="P544">用</text:p>
          </table:table-cell>
          <table:table-cell table:style-name="TableCell545">
            <text:p text:style-name="P546">經濟</text:p>
            <text:p text:style-name="P547">應用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數學</text:p>
            <text:p text:style-name="P552">專題</text:p>
          </table:table-cell>
          <table:table-cell table:style-name="TableCell553">
            <text:p text:style-name="P554">商業</text:p>
            <text:p text:style-name="P555">生活</text:p>
          </table:table-cell>
          <table:table-cell table:style-name="TableCell556">
            <text:p text:style-name="P557">英語</text:p>
            <text:p text:style-name="P558">文</text:p>
          </table:table-cell>
          <table:table-cell table:style-name="TableCell559">
            <text:p text:style-name="P560">資訊科技</text:p>
          </table:table-cell>
          <table:table-cell table:style-name="TableCell561">
            <text:p text:style-name="P562">國語</text:p>
            <text:p text:style-name="P563">文</text:p>
          </table:table-cell>
          <table:table-cell table:style-name="TableCell564">
            <text:p text:style-name="P565">會計</text:p>
            <text:p text:style-name="P566">應用</text:p>
          </table: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多媒科</text:p>
          </table:table-cell>
          <table:table-cell table:style-name="TableCell571">
            <text:p text:style-name="P572">數位多媒體</text:p>
          </table:table-cell>
          <table:table-cell table:style-name="TableCell573">
            <text:p text:style-name="P574">設計生活美學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數學</text:p>
            <text:p text:style-name="P579">專題</text:p>
          </table:table-cell>
          <table:table-cell table:style-name="TableCell580">
            <text:p text:style-name="P581">故事</text:p>
            <text:p text:style-name="P582">創意</text:p>
            <text:p text:style-name="P583">設計</text:p>
          </table:table-cell>
          <table:table-cell table:style-name="TableCell584">
            <text:p text:style-name="P585">英語</text:p>
            <text:p text:style-name="P586">文</text:p>
          </table:table-cell>
          <table:table-cell table:style-name="TableCell587">
            <text:p text:style-name="P588">3D</text:p>
            <text:p text:style-name="P589">設計</text:p>
          </table:table-cell>
          <table:table-cell table:style-name="TableCell590">
            <text:p text:style-name="P591">國語</text:p>
            <text:p text:style-name="P592">文</text:p>
          </table:table-cell>
          <table:table-cell table:style-name="TableCell593">
            <text:p text:style-name="P594">設計</text:p>
            <text:p text:style-name="P595">繪畫</text:p>
          </table:table-cell>
          <table:table-cell>
            <text:p text:style-name="P595"/>
          </table:table-cell>
        </table:table-row>
      </table:table>
      <text:p text:style-name="P596">依據本校「學生學習評量補充規定」辦理，相關要點如下：</text:p>
      <text:p text:style-name="P597"><text:span text:style-name="T598">一、合乎補考標準之學生，須於准假起</text:span><text:span text:style-name="T599">兩日</text:span><text:span text:style-name="T600">內</text:span><text:span text:style-name="T601">(</text:span><text:span text:style-name="T602">含</text:span><text:span text:style-name="T603">)</text:span><text:span text:style-name="T604">至教務處填寫「定期</text:span><text:span text:style-name="T605">考</text:span><text:span text:style-name="T606">查補考申請書」，</text:span></text:p>
      <text:p text:style-name="P607">逾期不予補考，缺考科目以零分計算，不得異議。</text:p>
      <text:p text:style-name="P608"><text:span text:style-name="T609">二、補考流程：</text:span><text:span text:style-name="T610">學務處</text:span><text:span text:style-name="T611">完成請假</text:span><text:span text:style-name="T612"></text:span><text:span text:style-name="T613">教務處教學組</text:span><text:span text:style-name="T614">填具申請書</text:span><text:span text:style-name="T615"></text:span><text:span text:style-name="T616">生輔組</text:span><text:span text:style-name="T617">確認補考請假條件</text:span></text:p>
      <text:p text:style-name="P618"><text:span text:style-name="T619"></text:span><text:span text:style-name="T620">至</text:span><text:span text:style-name="T621">教學組</text:span><text:span text:style-name="T622">繳交申請書後安排補考。</text:span></text:p>
      <text:p text:style-name="P623">三、補考成績處理方法：</text:p>
      <text:p text:style-name="P624">1.因公、產前假、娩假、流產假、喪假（直系血親尊親屬喪亡），報經學校核准給假</text:p>
      <text:p text:style-name="P625">者，准予補考，其成績得實算之。</text:p>
      <text:p text:style-name="P626">2.因重病由醫生開具住院證明，報經學校核准給假者，准予補考，其成績得實算之。<text:s/></text:p>
      <text:p text:style-name="P627">3.因病未具住院證明或因其他特殊事故，報經學校核准給假者，准予補考。單科未滿<text:s/></text:p>
      <text:p text:style-name="P628">60<text:s/>分者，依補考成績實算之。單科成績超過<text:s/>60<text:s/>分者，以<text:s/>60<text:s/>分計。<text:s/></text:p>
      <text:p text:style-name="P629"><text:span text:style-name="T630">4.經准不能參加定期考查，又無故未參加補考學生，則該次定期考查成績不予計分。</text:span></text:p>
      <text:p text:style-name="P631"><text:span text:style-name="T632">☆</text:span><text:span text:style-name="T633">要誠實考試 如違規作弊 記過處分 該科以零分計算</text:span><text:span text:style-name="T634">☆</text:span></text:p>
      <text:p text:style-name="P635"><text:span text:style-name="T636">☆</text:span><text:span text:style-name="T637">考試期間有自修的班級，請保持安靜，以免影響其他班考試</text:span><text:span text:style-name="T638">☆</text:span></text:p>
      <text:p text:style-name="P639"><text:span text:style-name="T640">☆</text:span><text:span text:style-name="T641">第七節考完後請安靜留至結束後放學,不得提早</text:span><text:span text:style-name="T642">離校</text:span><text:span text:style-name="T643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5-09-16T06:27:00Z</meta:creation-date>
    <dc:date>2025-09-16T06:27:00Z</dc:date>
    <meta:print-date>2016-09-01T02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