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08in" style:use-optimal-column-width="false"/>
    </style:style>
    <style:style style:name="TableColumn3" style:family="table-column">
      <style:table-column-properties style:column-width="0.0993in" style:use-optimal-column-width="false"/>
    </style:style>
    <style:style style:name="TableColumn4" style:family="table-column">
      <style:table-column-properties style:column-width="0.9534in" style:use-optimal-column-width="false"/>
    </style:style>
    <style:style style:name="TableColumn5" style:family="table-column">
      <style:table-column-properties style:column-width="0.6215in" style:use-optimal-column-width="false"/>
    </style:style>
    <style:style style:name="TableColumn6" style:family="table-column">
      <style:table-column-properties style:column-width="0.1951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5902in" style:use-optimal-column-width="false"/>
    </style:style>
    <style:style style:name="TableColumn11" style:family="table-column">
      <style:table-column-properties style:column-width="0.0986in" style:use-optimal-column-width="false"/>
    </style:style>
    <style:style style:name="TableColumn12" style:family="table-column">
      <style:table-column-properties style:column-width="0.1965in" style:use-optimal-column-width="false"/>
    </style:style>
    <style:style style:name="TableColumn13" style:family="table-column">
      <style:table-column-properties style:column-width="0.709in" style:use-optimal-column-width="false"/>
    </style:style>
    <style:style style:name="TableColumn14" style:family="table-column">
      <style:table-column-properties style:column-width="1.2597in" style:use-optimal-column-width="false"/>
    </style:style>
    <style:style style:name="Table1" style:family="table" style:master-page-name="MP0">
      <style:table-properties style:width="6.6354in" fo:margin-left="0.0972in" table:align="left"/>
    </style:style>
    <style:style style:name="TableRow15" style:family="table-row">
      <style:table-row-properties style:min-row-height="1.15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7" style:parent-style-name="本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18" style:parent-style-name="本文" style:family="paragraph">
      <style:paragraph-properties fo:break-before="page"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22" style:parent-style-name="預設段落字型0" style:family="text">
      <style:text-properties style:font-name="標楷體" style:font-name-asian="標楷體" style:font-size-complex="12pt"/>
    </style:style>
    <style:style style:name="T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958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5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3166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0" style:family="text"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67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-top="none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4222in"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本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本文" style:family="paragraph">
      <style:paragraph-properties fo:margin-left="0.030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本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5" style:parent-style-name="本文" style:family="paragraph">
      <style:paragraph-properties fo:margin-left="0.163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4097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本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本文" style:family="paragraph">
      <style:paragraph-properties fo:margin-left="0.0305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本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92" style:parent-style-name="本文" style:family="paragraph">
      <style:paragraph-properties fo:margin-left="0.163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本文" style:family="paragraph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本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本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7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979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979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本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本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29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979in" style:use-optimal-row-height="false"/>
    </style:style>
    <style:style style:name="TableCell131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4" style:parent-style-name="本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-top="none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8" style:parent-style-name="本文" style:family="paragraph"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3979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本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6" style:family="table-row">
      <style:table-row-properties style:min-row-height="0.6847in" style:use-optimal-row-height="false"/>
    </style:style>
    <style:style style:name="TableCell1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3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4" style:family="table-row">
      <style:table-row-properties style:min-row-height="0.7833in" style:use-optimal-row-height="false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本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0" style:family="table-row">
      <style:table-row-properties style:min-row-height="0.7263in" style:use-optimal-row-height="false"/>
    </style:style>
    <style:style style:name="TableCell16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本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國立苗栗高級商業職業學校</text:p>
            <text:p text:style-name="P18"><text:span text:style-name="T19">出國</text:span><text:span text:style-name="T20">申請</text:span><text:span text:style-name="T21">單</text:span></text:p>
            <text:p text:style-name="本文"><text:span text:style-name="T22"><text:s text:c="46"/></text:span><text:span text:style-name="T23">申請日期：民國 <text:s text:c="2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本文"><text:span text:style-name="T26">單位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<text:span text:style-name="T31">職稱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本文"><text:span text:style-name="T41">預 <text:s text:c="5"/>定</text:span></text:p>
            <text:p text:style-name="本文"><text:span text:style-name="T42">出 國 日期</text:span></text:p>
          </table:table-cell>
          <table:table-cell table:style-name="TableCell43" table:number-columns-spanned="9">
            <text:p text:style-name="本文"><text:span text:style-name="T44">自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 table:number-rows-spanned="2">
            <text:p text:style-name="本文"><text:span text:style-name="T46">共 <text:s text:c="13"/>天</text:span></text:p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9">
            <text:p text:style-name="本文"><text:span text:style-name="T50">至民國 <text:s text:c="4"/>年 <text:s text:c="4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本文"><text:span text:style-name="T53">前 <text:s text:c="5"/>往</text:span></text:p>
            <text:p text:style-name="本文"><text:span text:style-name="T54">國家或地區</text:span></text:p>
          </table:table-cell>
          <table:table-cell table:style-name="TableCell55" table:number-columns-spanned="12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假 <text:s text:c="4"/>別</text:span></text:p>
          </table:table-cell>
          <table:table-cell table:style-name="TableCell61" table:number-columns-spanned="2">
            <text:p text:style-name="P62"><text:span text:style-name="T63">休假</text:span>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<text:span text:style-name="T68">天</text:span></text:p>
          </table:table-cell>
          <table:covered-table-cell/>
          <table:table-cell table:style-name="TableCell69" table:number-columns-spanned="4">
            <text:p text:style-name="P70"><text:span text:style-name="T71">補假</text:span></text:p>
          </table:table-cell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<text:span text:style-name="T76">天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 table:number-columns-spanned="2">
            <text:p text:style-name="P79"><text:span text:style-name="T80">婚假</text:span>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<text:span text:style-name="T85">天</text:span></text:p>
          </table:table-cell>
          <table:covered-table-cell/>
          <table:table-cell table:style-name="TableCell86" table:number-columns-spanned="4">
            <text:p text:style-name="P87"><text:span text:style-name="T88">其他</text:span></text:p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><text:span text:style-name="T93">天</text:span></text:p>
          </table:table-cell>
        </table:table-row>
        <table:table-row table:style-name="TableRow94">
          <table:table-cell table:style-name="TableCell95" table:number-rows-spanned="3">
            <text:p text:style-name="P96"/>
            <text:p text:style-name="本文"><text:span text:style-name="T97">出國事由</text:span></text:p>
          </table:table-cell>
          <table:table-cell table:style-name="TableCell98" table:number-columns-spanned="2">
            <text:p text:style-name="P99"><text:span text:style-name="T100">觀光旅遊</text:span>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<text:span text:style-name="T105">學術交流</text:span></text:p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2">
            <text:p text:style-name="P110"><text:span text:style-name="T111">探親</text:span>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4">
            <text:p text:style-name="P115"><text:span text:style-name="T116">研究進修</text:span></text:p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<text:span text:style-name="T122">考察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其他</text:span>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本文"><text:span text:style-name="T132">代辦旅行社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3">
            <text:p text:style-name="本文"><text:span text:style-name="T136">請假人簽章</text:span>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<text:span text:style-name="T142">相關科室及人員簽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7">
            <text:p text:style-name="P144"><text:span text:style-name="T145">機關首長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職務代理人</text:span></text:p>
          </table:table-cell>
          <table:covered-table-cell/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7" table:number-rows-spanned="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單位主管</text:span></text:p>
          </table:table-cell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<text:span text:style-name="T163">人事室</text:span>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8382600</meta:initial-creator>
    <dc:creator>User</dc:creator>
    <meta:creation-date>2025-09-11T07:27:00Z</meta:creation-date>
    <dc:date>2025-09-11T07:27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9" meta:row-count="2" meta:non-whitespace-character-count="281"/>
  </office:meta>
</office:document-meta>
</file>