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國立苗栗高級商業職業學校114學年度教師評審委員會委員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編組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李<text:span text:style-name="T2">○</text:span>坪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校 <text:s/>長 <text:s/>室</text:p>
          </table:table-cell>
          <table:table-cell office:value-type="string" table:style-name="ce7">
            <text:p>校長</text:p>
          </table:table-cell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鄧○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家 <text:s/>長 <text:s/>會</text:p>
          </table:table-cell>
          <table:table-cell office:value-type="string" table:style-name="ce7">
            <text:p>家長會會長</text:p>
          </table:table-cell>
          <table:table-cell table:style-name="ce11"/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楊○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教師</text:p>
          </table:table-cell>
          <table:table-cell table:style-name="ce11"/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蔣○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教師兼組長</text:p>
          </table:table-cell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張○榮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教師</text:p>
          </table:table-cell>
          <table:table-cell table:style-name="ce13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黃○要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校長室</text:p>
          </table:table-cell>
          <table:table-cell office:value-type="string" table:style-name="ce7">
            <text:p>教師兼秘書</text:p>
          </table:table-cell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林○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學生事務處</text:p>
          </table:table-cell>
          <table:table-cell office:value-type="string" table:style-name="ce7">
            <text:p>教師兼導師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12"/>
          <table:table-cell table:number-columns-repeated="16374" table:style-name="ce10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王○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實習處</text:p>
          </table:table-cell>
          <table:table-cell office:value-type="string" table:style-name="ce7">
            <text:p>教師兼科主任</text:p>
          </table:table-cell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呂○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實習處</text:p>
          </table:table-cell>
          <table:table-cell office:value-type="string" table:style-name="ce7">
            <text:p>教師兼實習主任</text:p>
          </table:table-cell>
          <table:table-cell table:style-name="ce13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藍○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教務處</text:p>
          </table:table-cell>
          <table:table-cell office:value-type="string" table:style-name="ce7">
            <text:p>教師</text:p>
          </table:table-cell>
          <table:table-cell table:style-name="ce13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梁○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學生事務處</text:p>
          </table:table-cell>
          <table:table-cell office:value-type="string" table:style-name="ce7">
            <text:p>教師兼導師</text:p>
          </table:table-cell>
          <table:table-cell table:style-name="ce13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徐○芬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學生事務處</text:p>
          </table:table-cell>
          <table:table-cell office:value-type="string" table:style-name="ce7">
            <text:p>教師兼導師</text:p>
          </table:table-cell>
          <table:table-cell table:style-name="ce13"/>
          <table:table-cell table:style-name="ce5"/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劉○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學生事務處</text:p>
          </table:table-cell>
          <table:table-cell office:value-type="string" table:style-name="ce7">
            <text:p>教師兼導師</text:p>
          </table:table-cell>
          <table:table-cell table:style-name="ce13"/>
          <table:table-cell table:style-name="ce5"/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委 <text:s text:c="4"/>員</text:p>
          </table:table-cell>
          <table:table-cell office:value-type="string" table:style-name="ce7">
            <text:p>葉○青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學生事務處</text:p>
          </table:table-cell>
          <table:table-cell office:value-type="string" table:style-name="ce7">
            <text:p>教師兼導師</text:p>
          </table:table-cell>
          <table:table-cell table:style-name="ce13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4">
            <text:p>委 <text:s text:c="4"/>員</text:p>
          </table:table-cell>
          <table:table-cell office:value-type="string" table:style-name="ce15">
            <text:p>邱○琇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學生事務處</text:p>
          </table:table-cell>
          <table:table-cell office:value-type="string" table:style-name="ce15">
            <text:p>教師兼導師</text:p>
          </table:table-cell>
          <table:table-cell table:style-name="ce16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聯絡單位：人事室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number-rows-repeated="8" table:style-name="ro2">
          <table:table-cell table:style-name="ce5"/>
          <table:table-cell table:number-columns-repeated="4" table:style-name="ce17"/>
          <table:table-cell table:number-columns-repeated="2" table:style-name="ce5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2-09-10T04:51:15Z</meta:creation-date>
    <dc:date>2025-09-03T09:02:58Z</dc:date>
    <meta:print-date>2013-11-12T01:37:53Z</meta:print-date>
  </office:meta>
</office:document-meta>
</file>