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國立苗栗高級商業職業學校114學年度教師考核會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7">
            <text:p>編組職稱</text:p>
          </table:table-cell>
          <table:table-cell office:value-type="string" table:style-name="ce8">
            <text:p>姓 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服務單位</text:p>
          </table:table-cell>
          <table:table-cell office:value-type="string" table:style-name="ce8">
            <text:p>職 <text:s/>稱</text:p>
          </table:table-cell>
          <table:table-cell office:value-type="string" table:style-name="ce9">
            <text:p>備 註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劉○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教 <text:s/>務 <text:s/>處</text:p>
          </table:table-cell>
          <table:table-cell office:value-type="string" table:style-name="ce6">
            <text:p>教師兼教務主任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徐○龍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教師兼學務主任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陳○廷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 <text:s/>導 <text:s/>室</text:p>
          </table:table-cell>
          <table:table-cell office:value-type="string" table:style-name="ce6">
            <text:p>教師兼輔導室主任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張○琪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人 <text:s/>事 <text:s/>室</text:p>
          </table:table-cell>
          <table:table-cell office:value-type="string" table:style-name="ce6">
            <text:p>人事室主任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楊○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師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張○榮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師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劉○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師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林○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教師兼導師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陳○惠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學生事務處</text:p>
          </table:table-cell>
          <table:table-cell office:value-type="string" table:style-name="ce6">
            <text:p>教師兼導師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1">
          <table:table-cell office:value-type="string" table:style-name="ce10">
            <text:p>委 <text:s text:c="4"/>員</text:p>
          </table:table-cell>
          <table:table-cell office:value-type="string" table:style-name="ce6">
            <text:p>黃○要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教師兼秘書</text:p>
          </table:table-cell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office:value-type="string" table:style-name="ce13">
            <text:p>委 <text:s text:c="4"/>員</text:p>
          </table:table-cell>
          <table:table-cell office:value-type="string" table:style-name="ce14">
            <text:p>施○婕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教務處</text:p>
          </table:table-cell>
          <table:table-cell office:value-type="string" table:style-name="ce14">
            <text:p>教師兼設備組長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5">
            <text:p>聯絡單位：人事室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9" table:style-name="ro1"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09-10T04:53:16Z</meta:creation-date>
    <dc:date>2025-09-03T09:09:36Z</dc:date>
    <meta:print-date>2022-09-02T01:16:31Z</meta:print-date>
  </office:meta>
</office:document-meta>
</file>