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start"/>
    </style:style>
    <style:style style:name="T2" style:parent-style-name="預設段落字型" style:family="text">
      <style:text-properties style:font-name-asian="標楷體" fo:font-size="16pt" style:font-size-asian="16pt" style:font-size-complex="17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7pt"/>
    </style:style>
    <style:style style:name="T4" style:parent-style-name="預設段落字型" style:family="text">
      <style:text-properties style:font-name-asian="標楷體" fo:font-size="16pt" style:font-size-asian="16pt" style:font-size-complex="17pt"/>
    </style:style>
    <style:style style:name="P5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text-properties style:font-name-asian="標楷體" fo:font-size="14pt" style:font-size-asian="14pt" style:font-size-complex="14pt"/>
    </style:style>
    <style:style style:name="P7" style:parent-style-name="內文" style:family="paragraph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P14" style:parent-style-name="內文" style:family="paragraph">
      <style:paragraph-properties fo:margin-top="0.125in" style:line-height-at-least="0in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fo:margin-top="0.125in" style:line-height-at-least="0in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fo:margin-top="0.125in" style:line-height-at-least="0in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fo:margin-top="0.125in" style:line-height-at-least="0in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P82" style:parent-style-name="內文" style:family="paragraph">
      <style:paragraph-properties fo:margin-top="0.125in" style:line-height-at-least="0in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style:line-height-at-least="0in"/>
      <style:text-properties style:font-name-asian="標楷體" fo:font-size="14pt" style:font-size-asian="14pt" style:font-size-complex="14pt"/>
    </style:style>
    <style:style style:name="P100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01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olumn103" style:family="table-column">
      <style:table-column-properties style:column-width="1.1583in"/>
    </style:style>
    <style:style style:name="TableColumn104" style:family="table-column">
      <style:table-column-properties style:column-width="4.9215in"/>
    </style:style>
    <style:style style:name="Table102" style:family="table">
      <style:table-properties style:width="6.0798in" fo:margin-left="0in" table:align="left"/>
    </style:style>
    <style:style style:name="TableRow105" style:family="table-row">
      <style:table-row-properties style:min-row-height="1.4895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4pt"/>
    </style:style>
    <style:style style:name="P108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4pt"/>
    </style:style>
    <style:style style:name="P109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112" style:family="table-row">
      <style:table-row-properties style:min-row-height="1.4618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4pt"/>
    </style:style>
    <style:style style:name="P115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4pt"/>
    </style:style>
    <style:style style:name="P116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119" style:family="table-row">
      <style:table-row-properties style:min-row-height="1.275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4pt"/>
    </style:style>
    <style:style style:name="P122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4pt"/>
    </style:style>
    <style:style style:name="P123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26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國立苗栗高級商業職業學校</text:span><text:span text:style-name="T3">納稅服務隊學生</text:span><text:span text:style-name="T4">參與服務學習</text:span></text:p>
      <text:p text:style-name="P5">建議表</text:p>
      <text:p text:style-name="P6">班級：</text:p>
      <text:p text:style-name="P7">姓名：</text:p>
      <text:p text:style-name="內文"><text:span text:style-name="T8">實習地點：</text:span><text:span text:style-name="T9">□</text:span><text:span text:style-name="T10">國稅局苗栗分局</text:span><text:span text:style-name="T11"><text:s text:c="3"/></text:span><text:span text:style-name="T12">□</text:span><text:span text:style-name="T13">國稅局竹南稽徵所</text:span></text:p>
      <text:p text:style-name="P14"><text:span text:style-name="T15">實習梯次：</text:span><text:span text:style-name="T16">□</text:span><text:span text:style-name="T17">第一梯次</text:span><text:span text:style-name="T18">(1</text:span><text:span text:style-name="T19">1</text:span><text:span text:style-name="T20">4</text:span><text:span text:style-name="T21">年</text:span><text:span text:style-name="T22">5</text:span><text:span text:style-name="T23">月</text:span><text:span text:style-name="T24">0</text:span><text:span text:style-name="T25">1</text:span><text:span text:style-name="T26">日至</text:span><text:span text:style-name="T27">09</text:span><text:span text:style-name="T28">日</text:span><text:span text:style-name="T29">)</text:span></text:p>
      <text:p text:style-name="P30"><text:span text:style-name="T31"><text:s text:c="10"/></text:span><text:span text:style-name="T32">□</text:span><text:span text:style-name="T33">第二梯次</text:span><text:span text:style-name="T34">(1</text:span><text:span text:style-name="T35">1</text:span><text:span text:style-name="T36">4</text:span><text:span text:style-name="T37">年</text:span><text:span text:style-name="T38">5</text:span><text:span text:style-name="T39">月</text:span><text:span text:style-name="T40">1</text:span><text:span text:style-name="T41">2</text:span><text:span text:style-name="T42">日至</text:span><text:span text:style-name="T43">2</text:span><text:span text:style-name="T44">0</text:span><text:span text:style-name="T45">日</text:span><text:span text:style-name="T46">)</text:span></text:p>
      <text:p text:style-name="P47"><text:span text:style-name="T48"><text:s text:c="10"/></text:span><text:span text:style-name="T49">□</text:span><text:span text:style-name="T50">第</text:span><text:span text:style-name="T51">三</text:span><text:span text:style-name="T52">梯次</text:span><text:span text:style-name="T53">(1</text:span><text:span text:style-name="T54">1</text:span><text:span text:style-name="T55">4</text:span><text:span text:style-name="T56">年</text:span><text:span text:style-name="T57">5</text:span><text:span text:style-name="T58">月</text:span><text:span text:style-name="T59">2</text:span><text:span text:style-name="T60">1</text:span><text:span text:style-name="T61">日至</text:span><text:span text:style-name="T62">29</text:span><text:span text:style-name="T63">日</text:span><text:span text:style-name="T64">)</text:span></text:p>
      <text:p text:style-name="P65"><text:span text:style-name="T66"><text:s text:c="10"/></text:span><text:span text:style-name="T67">□</text:span><text:span text:style-name="T68">第</text:span><text:span text:style-name="T69">四</text:span><text:span text:style-name="T70">梯次</text:span><text:span text:style-name="T71">(1</text:span><text:span text:style-name="T72">1</text:span><text:span text:style-name="T73">4</text:span><text:span text:style-name="T74">年</text:span><text:span text:style-name="T75">5</text:span><text:span text:style-name="T76">月</text:span><text:span text:style-name="T77">19</text:span><text:span text:style-name="T78">日至</text:span><text:span text:style-name="T79">23</text:span><text:span text:style-name="T80">日</text:span><text:span text:style-name="T81">)</text:span></text:p>
      <text:p text:style-name="P82"><text:span text:style-name="T83"><text:s text:c="10"/></text:span><text:span text:style-name="T84">□</text:span><text:span text:style-name="T85">第</text:span><text:span text:style-name="T86">五</text:span><text:span text:style-name="T87">梯次</text:span><text:span text:style-name="T88">(1</text:span><text:span text:style-name="T89">1</text:span><text:span text:style-name="T90">4</text:span><text:span text:style-name="T91">年</text:span><text:span text:style-name="T92">5</text:span><text:span text:style-name="T93">月</text:span><text:span text:style-name="T94">21</text:span><text:span text:style-name="T95">日至</text:span><text:span text:style-name="T96">27</text:span><text:span text:style-name="T97">日</text:span><text:span text:style-name="T98">)</text:span></text:p>
      <text:p text:style-name="P99"/>
      <text:p text:style-name="P100"><text:s text:c="4"/>有機會參加納稅服務隊參與服務學習，是學生生涯中難得的經驗，幾天下來的服務學習，想必為自己留下不可抹滅的回憶。你對納稅服務隊服務學習有否建議事項，請寫下寶貴的意見或建議：</text:p>
      <text:p text:style-name="P101"/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給學校</text:p>
            <text:p text:style-name="P108"/>
            <text:p text:style-name="P109">的建議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給國稅局</text:p>
            <text:p text:style-name="P115"/>
            <text:p text:style-name="P116">的建議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其他方面</text:p>
            <text:p text:style-name="P122"/>
            <text:p text:style-name="P123">的建議</text:p>
          </table:table-cell>
          <table:table-cell table:style-name="TableCell124">
            <text:p text:style-name="P125"/>
          </table:table-cell>
        </table:table-row>
      </table:table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實習組</meta:initial-creator>
    <dc:creator>User</dc:creator>
    <meta:creation-date>2025-05-07T03:01:00Z</meta:creation-date>
    <dc:date>2025-05-07T03:01:00Z</dc:date>
    <meta:print-date>2018-04-09T07:5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0" meta:character-count="340" meta:row-count="2" meta:non-whitespace-character-count="291"/>
  </office:meta>
</office:document-meta>
</file>