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575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2.375in"/>
    </style:style>
    <style:style style:name="Table7" style:family="table">
      <style:table-properties style:width="6.825in" fo:margin-left="0in" table:align="left"/>
    </style:style>
    <style:style style:name="TableRow15" style:family="table-row">
      <style:table-row-properties style:min-row-height="0.570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18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Wingdings 2" style:font-name-asian="Wingdings 2" style:font-name-complex="Wingdings 2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Wingdings 2" style:font-name-asian="Wingdings 2" style:font-name-complex="Wingdings 2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text-indent="0.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54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567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min-row-height="2.5534in" fo:keep-together="alway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P143" style:parent-style-name="內文" style:family="paragraph">
      <style:paragraph-properties fo:text-align="justify" fo:margin-top="0.125in"/>
      <style:text-properties style:font-name-asian="標楷體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Row145" style:family="table-row">
      <style:table-row-properties style:min-row-height="3.04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12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margin-top="0.125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margin-top="0.125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margin-top="0.125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Wingdings 2" style:font-name-asian="Wingdings 2" style:font-name-complex="Wingdings 2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margin-top="0.125in"/>
      <style:text-properties style:font-name-asian="標楷體"/>
    </style:style>
    <style:style style:name="P215" style:parent-style-name="內文" style:family="paragraph">
      <style:paragraph-properties fo:margin-top="0.125in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margin-top="0.125in"/>
      <style:text-properties style:font-name-asian="標楷體"/>
    </style:style>
    <style:style style:name="P230" style:parent-style-name="內文" style:family="paragraph">
      <style:paragraph-properties fo:margin-top="0.125in" fo:margin-bottom="0.125in"/>
      <style:text-properties style:font-name-asian="標楷體"/>
    </style:style>
    <style:style style:name="TableRow231" style:family="table-row">
      <style:table-row-properties style:min-row-height="1.383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Row258" style:family="table-row">
      <style:table-row-properties style:min-row-height="0.684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/>
      <style:text-properties style:font-name-asian="標楷體"/>
    </style:style>
    <style:style style:name="P261" style:parent-style-name="內文" style:family="paragraph">
      <style:paragraph-properties fo:text-align="start"/>
      <style:text-properties style:font-name-asian="標楷體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.125in" svg:y="-0.375in" svg:width="0.96597in" svg:height="0.37569in" style:rel-width="scale" style:rel-height="scale"><draw:text-box><text:p text:style-name="內文"/></draw:text-box><svg:title/><svg:desc/></draw:frame></text:span><text:span text:style-name="T3">國立苗栗高級商業職業學校</text:span><text:span text:style-name="T4">納稅服務隊學生</text:span><text:span text:style-name="T5">參與服務學習</text:span></text:p>
      <text:p text:style-name="P6">自我檢核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</text:p>
            <text:p text:style-name="P18">資料</text:p>
          </table:table-cell>
          <table:table-cell table:style-name="TableCell19" table:number-columns-spanned="2">
            <text:p text:style-name="P20"><text:span text:style-name="T21"></text:span><text:span text:style-name="T22">應</text:span><text:span text:style-name="T23">英</text:span><text:span text:style-name="T24">科</text:span><text:span text:style-name="T25"><text:s text:c="2"/></text:span><text:span text:style-name="T26"></text:span><text:span text:style-name="T27">會計科</text:span></text:p>
            <text:p text:style-name="P28"><text:span text:style-name="T29"></text:span><text:span text:style-name="T30">資處科</text:span><text:span text:style-name="T31"><text:s/></text:span><text:span text:style-name="T32"><text:s/></text:span><text:span text:style-name="T33"></text:span><text:span text:style-name="T34">國貿科</text:span></text:p>
          </table:table-cell>
          <table:covered-table-cell/>
          <table:table-cell table:style-name="TableCell35" table:number-columns-spanned="4">
            <text:p text:style-name="P36"><text:span text:style-name="T37">年</text:span><text:span text:style-name="T38"><text:s text:c="2"/></text:span><text:span text:style-name="T39">　　</text:span><text:span text:style-name="T40"><text:s/></text:span><text:span text:style-name="T41">班</text:span><text:span text:style-name="T42"><text:s text:c="2"/></text:span><text:span text:style-name="T43"><text:s/></text:span><text:span text:style-name="T44">座號：</text:span><text:span text:style-name="T45"><text:s/></text:span><text:span text:style-name="T46">　　</text:span><text:span text:style-name="T47"><text:s/></text:span><text:span text:style-name="T48"><text:s/></text:span><text:span text:style-name="T49">姓名：</text:span><text:span text:style-name="T50"><text:s text:c="12"/>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服務學</text:p>
            <text:p text:style-name="P54">習日期</text:p>
          </table:table-cell>
          <table:table-cell table:style-name="TableCell55" table:number-columns-spanned="6">
            <text:p text:style-name="P56">民國114年（<text:s/><text:s/>月<text:s/>/<text:s/><text:s/>日<text:s/>）至（<text:s text:c="2"/>月<text:s/>/ <text:s/>日<text:s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服務學</text:p>
            <text:p text:style-name="P60">習場所</text:p>
          </table:table-cell>
          <table:table-cell table:style-name="TableCell61" table:number-columns-spanned="3">
            <text:p text:style-name="P62"><text:span text:style-name="T63"></text:span><text:span text:style-name="T64">中區國稅局苗栗縣分局</text:span><text:span text:style-name="T65">第四課</text:span></text:p>
            <text:p text:style-name="P66"><text:span text:style-name="T67"></text:span><text:span text:style-name="T68">中區國稅局竹南稽徵所</text:span><text:span text:style-name="T69">第四股</text:span></text:p>
          </table:table-cell>
          <table:covered-table-cell/>
          <table:covered-table-cell/>
          <table:table-cell table:style-name="TableCell70">
            <text:p text:style-name="P71">擔任職務或</text:p>
            <text:p text:style-name="P72">工作性質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自我檢核</text:p>
          </table:table-cell>
          <table:table-cell table:style-name="TableCell78" table:number-columns-spanned="6">
            <text:p text:style-name="P79"><text:span text:style-name="T80">1.</text:span><text:span text:style-name="T81">非常準時：</text:span><text:span text:style-name="T82">　</text:span><text:span text:style-name="T83">　</text:span><text:span text:style-name="T84"></text:span><text:span text:style-name="T85">經常如此　　　</text:span><text:span text:style-name="T86"></text:span><text:span text:style-name="T87">偶爾發生　　　</text:span><text:span text:style-name="T88"></text:span><text:span text:style-name="T89">未曾如此</text:span></text:p>
            <text:p text:style-name="P90"><text:span text:style-name="T91">2.</text:span><text:span text:style-name="T92">遲到早退：　</text:span><text:span text:style-name="T93">　</text:span><text:span text:style-name="T94"></text:span><text:span text:style-name="T95">未曾發生　　　</text:span><text:span text:style-name="T96"></text:span><text:span text:style-name="T97">偶爾發生　　　</text:span><text:span text:style-name="T98"></text:span><text:span text:style-name="T99">經常如此</text:span></text:p>
            <text:p text:style-name="P100"><text:span text:style-name="T101">3.</text:span><text:span text:style-name="T102">交辦事項：</text:span><text:span text:style-name="T103">　</text:span><text:span text:style-name="T104">　</text:span><text:span text:style-name="T105"></text:span><text:span text:style-name="T106">圓滿完成　　　</text:span><text:span text:style-name="T107"></text:span><text:span text:style-name="T108">部分完成　　　</text:span><text:span text:style-name="T109"></text:span><text:span text:style-name="T110">未能完成</text:span></text:p>
            <text:p text:style-name="P111"><text:span text:style-name="T112">4.</text:span><text:span text:style-name="T113">服務態度：　</text:span><text:span text:style-name="T114">　</text:span><text:span text:style-name="T115"></text:span><text:span text:style-name="T116">良好　　　　　</text:span><text:span text:style-name="T117"></text:span><text:span text:style-name="T118">好　　　　　　</text:span><text:span text:style-name="T119"></text:span><text:span text:style-name="T120">差</text:span></text:p>
            <text:p text:style-name="P121"><text:span text:style-name="T122">5.</text:span><text:span text:style-name="T123">親切有禮：　</text:span><text:span text:style-name="T124">　</text:span><text:span text:style-name="T125"></text:span><text:span text:style-name="T126">良好　　　　　</text:span><text:span text:style-name="T127"></text:span><text:span text:style-name="T128">好　　　　　　</text:span><text:span text:style-name="T129"></text:span><text:span text:style-name="T130">差</text:span></text:p>
            <text:p text:style-name="P131"><text:span text:style-name="T132">6.</text:span><text:span text:style-name="T133">人際互動：</text:span><text:span text:style-name="T134">　</text:span><text:span text:style-name="T135">　</text:span><text:span text:style-name="T136"></text:span><text:span text:style-name="T137">良好　　　　　</text:span><text:span text:style-name="T138"></text:span><text:span text:style-name="T139">好　　　　　　</text:span><text:span text:style-name="T140"></text:span><text:span text:style-name="T141">差</text:span></text:p>
            <text:p text:style-name="P142">7.其他優良或他人對你的讚許：</text:p>
            <text:p text:style-name="P143">_________________________________________________________________________</text:p>
            <text:p text:style-name="P144">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調</text:p>
            <text:p text:style-name="P148"/>
            <text:p text:style-name="P149"/>
            <text:p text:style-name="P150"/>
            <text:p text:style-name="P151"/>
            <text:p text:style-name="P152">查</text:p>
            <text:p text:style-name="P153"/>
            <text:p text:style-name="P154"/>
            <text:p text:style-name="P155"/>
            <text:p text:style-name="P156"/>
            <text:p text:style-name="P157">表</text:p>
          </table:table-cell>
          <table:table-cell table:style-name="TableCell158" table:number-columns-spanned="6">
            <text:p text:style-name="P159"><text:span text:style-name="T160">1.</text:span><text:span text:style-name="T161">參與服務學習期間，我得到充實的稅務知識</text:span><text:span text:style-name="T162"><text:s text:c="6"/></text:span><text:span text:style-name="T163"><text:s/></text:span><text:span text:style-name="T164"></text:span><text:span text:style-name="T165">同意</text:span><text:span text:style-name="T166"><text:s text:c="3"/></text:span><text:span text:style-name="T167"></text:span><text:span text:style-name="T168">普通</text:span><text:span text:style-name="T169"><text:s text:c="3"/></text:span><text:span text:style-name="T170"></text:span><text:span text:style-name="T171">不同意</text:span></text:p>
            <text:p text:style-name="P172"><text:span text:style-name="T173">2.</text:span><text:span text:style-name="T174">人生中能夠參與納稅服務隊，是非常值得的</text:span><text:span text:style-name="T175"><text:s text:c="5"/></text:span><text:span text:style-name="T176"><text:s/></text:span><text:span text:style-name="T177"><text:s/></text:span><text:span text:style-name="T178"></text:span><text:span text:style-name="T179">同意</text:span><text:span text:style-name="T180"><text:s text:c="3"/></text:span><text:span text:style-name="T181"></text:span><text:span text:style-name="T182">普通</text:span><text:span text:style-name="T183"><text:s text:c="3"/></text:span><text:span text:style-name="T184"></text:span><text:span text:style-name="T185">不同意</text:span></text:p>
            <text:p text:style-name="P186"><text:span text:style-name="T187">3.</text:span><text:span text:style-name="T188">教育訓練課程，</text:span><text:span text:style-name="T189">讓</text:span><text:span text:style-name="T190">我對服務學習理念有較佳的認識</text:span><text:span text:style-name="T191"><text:s/></text:span><text:span text:style-name="T192"></text:span><text:span text:style-name="T193">同意</text:span><text:span text:style-name="T194"><text:s text:c="3"/></text:span><text:span text:style-name="T195"></text:span><text:span text:style-name="T196">普通</text:span><text:span text:style-name="T197"><text:s text:c="3"/></text:span><text:span text:style-name="T198"></text:span><text:span text:style-name="T199">不同意</text:span></text:p>
            <text:p text:style-name="P200"><text:span text:style-name="T201">4.</text:span><text:span text:style-name="T202">如果還有機會參與服務，我會樂意挑戰</text:span><text:span text:style-name="T203"><text:s text:c="8"/></text:span><text:span text:style-name="T204"><text:s/></text:span><text:span text:style-name="T205"><text:s text:c="2"/></text:span><text:span text:style-name="T206"></text:span><text:span text:style-name="T207">同意</text:span><text:span text:style-name="T208"><text:s text:c="3"/></text:span><text:span text:style-name="T209"></text:span><text:span text:style-name="T210">普通</text:span><text:span text:style-name="T211"><text:s text:c="3"/></text:span><text:span text:style-name="T212"></text:span><text:span text:style-name="T213">不同意</text:span></text:p>
            <text:p text:style-name="P214">5.我期望參與服務的項目是（可複選）：</text:p>
            <text:p text:style-name="P215"><text:span text:style-name="T216"></text:span><text:span text:style-name="T217">輔導　</text:span><text:span text:style-name="T218"></text:span><text:span text:style-name="T219">環保　</text:span><text:span text:style-name="T220"></text:span><text:span text:style-name="T221">社區服務　</text:span><text:span text:style-name="T222"></text:span><text:span text:style-name="T223">交通　</text:span><text:span text:style-name="T224"></text:span><text:span text:style-name="T225">市政服務　</text:span><text:span text:style-name="T226"></text:span><text:span text:style-name="T227">其他</text:span><text:span text:style-name="T228">___________________</text:span></text:p>
            <text:p text:style-name="P229">6.我認為在此項服務學習之前，除了教育訓練內容外，我應再充實那方面的能力：</text:p>
            <text:p text:style-name="P230">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><text:span text:style-name="T234">1</text:span><text:span text:style-name="T235">．</text:span><text:span text:style-name="T236">服務學習心得</text:span><text:span text:style-name="T237">請用</text:span><text:span text:style-name="T238">A4</text:span><text:span text:style-name="T239">紙張</text:span><text:span text:style-name="T240">以電腦</text:span><text:span text:style-name="T241">繕打做成報告</text:span><text:span text:style-name="T242">，並加上一頁封面。</text:span><text:span text:style-name="T243">連同此考核表一齊交至實習組。</text:span></text:p>
            <text:p text:style-name="P244"><text:span text:style-name="T245">2</text:span><text:span text:style-name="T246">．報告格式：除標題以外其他一律使用標楷體</text:span><text:span text:style-name="T247">12</text:span><text:span text:style-name="T248">字型。</text:span><text:span text:style-name="T249">標題為</text:span><text:span text:style-name="T250">「</text:span><text:span text:style-name="T251">國立苗栗高級商業職業學校納稅服務隊學生參與服務學習心得報告</text:span><text:span text:style-name="T252">」</text:span><text:span text:style-name="T253">，內文須包括</text:span><text:span text:style-name="T254">「</text:span><text:span text:style-name="T255">報告者：班級、座號、姓名</text:span><text:span text:style-name="T256">」</text:span></text:p>
            <text:p text:style-name="P257">3．繳交方式：實習完後一週內直接繳交至實習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服務學習考核(免填)</text:p>
            <text:p text:style-name="P261">出勤、儀容、紀律、技術、認知、其他</text:p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>指導老師：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苗栗高級商業職業學校納稅服務隊學生參與服務學習</dc:title>
    <dc:subject/>
    <meta:initial-creator>user</meta:initial-creator>
    <dc:creator>User</dc:creator>
    <meta:creation-date>2025-05-07T03:01:00Z</meta:creation-date>
    <dc:date>2025-05-07T03:01:00Z</dc:date>
    <meta:print-date>2017-04-21T07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5" meta:row-count="7" meta:non-whitespace-character-count="934"/>
  </office:meta>
</office:document-meta>
</file>