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margin-top="0.375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國立苗栗高級商業職業學校</text:p>
      <text:p text:style-name="P2">納稅服務隊學生參與服務學習</text:p>
      <text:p text:style-name="P3">心得報告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班級：</text:p>
      <text:p text:style-name="P13">座號：</text:p>
      <text:p text:style-name="P14"><text:span text:style-name="T15">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97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實習組</meta:initial-creator>
    <dc:creator>User</dc:creator>
    <meta:creation-date>2025-05-07T03:01:00Z</meta:creation-date>
    <dc:date>2025-05-07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