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22" style:parent-style-name="Default" style:family="paragraph">
      <style:paragraph-properties fo:line-height="0.3472in" fo:margin-left="0.4916in" fo:text-indent="-0.3652in">
        <style:tab-stops/>
      </style:paragraph-properties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3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31" style:parent-style-name="Default" style:family="paragraph">
      <style:paragraph-properties fo:line-height="0.3472in"/>
    </style:style>
    <style:style style:name="T3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P39" style:parent-style-name="Default" style:family="paragraph">
      <style:paragraph-properties fo:line-height="0.3472in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44" style:parent-style-name="Default" style:family="paragraph">
      <style:paragraph-properties fo:line-height="0.3472in" fo:margin-left="0.3152in">
        <style:tab-stops/>
      </style:paragraph-properties>
    </style:style>
    <style:style style:name="T4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52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55" style:parent-style-name="Default" style:family="paragraph">
      <style:paragraph-properties fo:line-height="0.3472in" fo:margin-left="0.7847in" fo:text-indent="-0.2861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5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5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60" style:parent-style-name="Default" style:family="paragraph">
      <style:paragraph-properties fo:line-height="0.3472in"/>
    </style:style>
    <style:style style:name="T6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line-height="0.3472in" fo:margin-left="0.3097in">
        <style:tab-stops/>
      </style:paragraph-properties>
    </style:style>
    <style:style style:name="T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80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81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82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83" style:parent-style-name="Default" style:family="paragraph">
      <style:paragraph-properties fo:line-height="0.3472in" fo:margin-left="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8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85" style:parent-style-name="Default" style:family="paragraph">
      <style:paragraph-properties fo:line-height="0.3472in" fo:margin-left="0.393in" fo:text-indent="-0.393in">
        <style:tab-stops/>
      </style:paragraph-properties>
    </style:style>
    <style:style style:name="T8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1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8" style:parent-style-name="Default" style:family="paragraph">
      <style:paragraph-properties fo:line-height="0.3472in"/>
    </style:style>
    <style:style style:name="T11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21" style:parent-style-name="Default" style:family="paragraph">
      <style:paragraph-properties fo:line-height="0.3472in" fo:margin-left="0.1381in">
        <style:tab-stops/>
      </style:paragraph-properties>
    </style:style>
    <style:style style:name="T1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2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/>
    </style:style>
    <style:style style:name="T13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5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7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8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9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0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1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5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5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55" style:parent-style-name="Default" style:family="paragraph">
      <style:paragraph-properties fo:line-height="0.3472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56" style:parent-style-name="Default" style:family="paragraph">
      <style:paragraph-properties fo:line-height="0.3472in"/>
    </style:style>
    <style:style style:name="T15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Default" style:family="paragraph">
      <style:paragraph-properties fo:line-height="0.3472in" fo:margin-left="0.1465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62" style:parent-style-name="Default" style:family="paragraph">
      <style:paragraph-properties fo:line-height="0.3472in" fo:margin-left="0.1465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68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69" style:parent-style-name="Default" style:family="paragraph">
      <style:paragraph-properties fo:line-height="0.3472in" fo:margin-left="0.1465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2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letter-kerning="true" fo:font-size="18pt" style:font-size-asian="18pt" style:font-size-complex="14pt"/>
    </style:style>
    <style:style style:name="P183" style:parent-style-name="Default" style:family="paragraph">
      <style:paragraph-properties fo:line-height="0.3472in" fo:margin-left="-0.6881in" fo:margin-right="-0.6298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8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TableColumn186" style:family="table-column">
      <style:table-column-properties style:column-width="0.7958in"/>
    </style:style>
    <style:style style:name="TableColumn187" style:family="table-column">
      <style:table-column-properties style:column-width="0.7958in"/>
    </style:style>
    <style:style style:name="TableColumn188" style:family="table-column">
      <style:table-column-properties style:column-width="0.5979in"/>
    </style:style>
    <style:style style:name="TableColumn189" style:family="table-column">
      <style:table-column-properties style:column-width="2.2895in"/>
    </style:style>
    <style:style style:name="TableColumn190" style:family="table-column">
      <style:table-column-properties style:column-width="0.8958in"/>
    </style:style>
    <style:style style:name="TableColumn191" style:family="table-column">
      <style:table-column-properties style:column-width="2.0173in"/>
    </style:style>
    <style:style style:name="Table185" style:family="table">
      <style:table-properties style:width="7.3923in" fo:margin-left="-0.7909in" table:align="left"/>
    </style:style>
    <style:style style:name="TableRow192" style:family="table-row">
      <style:table-row-properties style:min-row-height="0.397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199" style:family="table-row">
      <style:table-row-properties style:min-row-height="0.3881in"/>
    </style:style>
    <style:style style:name="P20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05" style:family="table-row">
      <style:table-row-properties style:min-row-height="0.3881in"/>
    </style:style>
    <style:style style:name="P20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11" style:family="table-row">
      <style:table-row-properties style:min-row-height="0.3881in"/>
    </style:style>
    <style:style style:name="P21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P217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18" style:family="table-row">
      <style:table-row-properties style:min-row-height="0.3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P221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232" style:family="table-row">
      <style:table-row-properties style:min-row-height="0.3881in"/>
    </style:style>
    <style:style style:name="P233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P23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Row243" style:family="table-row">
      <style:table-row-properties style:min-row-height="2.215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P246" style:parent-style-name="Default" style:family="paragraph">
      <style:paragraph-properties fo:text-align="center" fo:line-height="0.1666in"/>
    </style:style>
    <style:style style:name="T247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248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249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 fo:line-height="0.1666in"/>
      <style:text-properties style:font-name-complex="Times New Roman" style:letter-kerning="true" fo:font-size="11pt" style:font-size-asian="11pt" style:font-size-complex="10pt"/>
    </style:style>
    <style:style style:name="TableRow252" style:family="table-row">
      <style:table-row-properties style:min-row-height="0.3881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 fo:line-height="0.1666in"/>
      <style:text-properties style:font-name-complex="Times New Roman" style:letter-kerning="true" fo:font-size="11pt" style:font-size-asian="11pt" style:font-size-complex="10pt"/>
    </style:style>
    <style:style style:name="TableRow255" style:family="table-row">
      <style:table-row-properties style:min-row-height="1.465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0.3472in"/>
    </style:style>
    <style:style style:name="T25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5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fo:line-height="0.277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26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6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7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7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72" style:parent-style-name="Default" style:family="paragraph">
      <style:paragraph-properties fo:line-height="0.3472in" fo:margin-left="-0.6881in">
        <style:tab-stops/>
      </style:paragraph-properties>
    </style:style>
    <style:style style:name="T27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7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 fo:margin-right="-0.4333in">
        <style:tab-stops/>
      </style:paragraph-properties>
      <style:text-properties style:font-name-complex="Times New Roman" style:letter-kerning="true" fo:font-size="17pt" style:font-size-asian="17pt" style:font-size-complex="17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P281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letter-kerning="true"/>
    </style:style>
    <style:style style:name="P282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letter-kerning="true"/>
    </style:style>
    <style:style style:name="P283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letter-kerning="true"/>
    </style:style>
    <style:style style:name="P284" style:parent-style-name="Default" style:family="paragraph">
      <style:paragraph-properties fo:line-height="0.2222in" fo:margin-left="-0.3298in" fo:margin-right="-0.0701in" fo:text-indent="-0.1951in">
        <style:tab-stops/>
      </style:paragraph-properties>
      <style:text-properties style:font-name-complex="Times New Roman" style:letter-kerning="true"/>
    </style:style>
    <style:style style:name="P28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8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87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8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8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9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29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TableColumn293" style:family="table-column">
      <style:table-column-properties style:column-width="3.0472in"/>
    </style:style>
    <style:style style:name="TableColumn294" style:family="table-column">
      <style:table-column-properties style:column-width="3.8652in"/>
    </style:style>
    <style:style style:name="Table292" style:family="table">
      <style:table-properties style:width="6.9125in" fo:margin-left="-0.6881in" table:align="left"/>
    </style:style>
    <style:style style:name="TableRow295" style:family="table-row">
      <style:table-row-properties style:min-row-height="0.424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00" style:family="table-row">
      <style:table-row-properties style:min-row-height="0.44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05" style:family="table-row">
      <style:table-row-properties style:min-row-height="0.424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10" style:family="table-row">
      <style:table-row-properties style:min-row-height="0.4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15" style:family="table-row">
      <style:table-row-properties style:min-row-height="0.44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320" style:family="table-row">
      <style:table-row-properties style:min-row-height="0.424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P32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326" style:parent-style-name="Default" style:family="paragraph">
      <style:paragraph-properties fo:line-height="0.3472in" fo:margin-left="-0.6881in">
        <style:tab-stops/>
      </style:paragraph-properties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苗栗高商114年防制學生藥物濫用創意圖卡徵選計畫</text:p>
      <text:p text:style-name="P4">壹、依據：</text:p>
      <text:p text:style-name="P5">（一）教育部111年1月27日111年「反毒與反霸凌宣導工作報<text:s text:c="8"/>告」會議紀錄辦理。</text:p>
      <text:p text:style-name="P6"><text:s/>(二)<text:s/>本校114年防制學生藥物濫用工作期程管制表。</text:p>
      <text:p text:style-name="P7"><text:s/>(三)<text:s/>本校本校113學年度高職優質化補助方案計畫(113-A2-5強化安全教育)。</text:p>
      <text:p text:style-name="P8">貳、目的：</text:p>
      <text:p text:style-name="P9"><text:bookmark-start text:name="_Hlk101874028"/><text:s text:c="3"/>透過「創意圖卡」創作徵選活動舉辦，鼓勵學生以特有的聯想、趣味、幽默、啟發、多元的方式，創作具有反毒特色的校園創意圖卡，讓學生對識毒、拒毒、防毒加深印象之效果。藉以引發學生對非法成癮藥物建立正確認知並了解其危害，使學生遠離、拒絕毒品，讓正確拒毒觀念向下扎根。</text:p>
      <text:p text:style-name="P10"><text:bookmark-end text:name="_Hlk101874028"/>參、辦理單位：</text:p>
      <text:p text:style-name="P11"><text:s text:c="2"/>一、主辦單位：國立苗栗高級商業職業學校</text:p>
      <text:p text:style-name="P12"><text:s text:c="2"/>二、承辦單位：學務處、教官室</text:p>
      <text:p text:style-name="P13"><text:s text:c="2"/>三、協辦單位：教務處</text:p>
      <text:p text:style-name="P14">肆、報名方式：</text:p>
      <text:p text:style-name="P15">一、報名參賽者須為本校113學年度第2學期在學學生。</text:p>
      <text:p text:style-name="P16">二、一、二年級各班至少須派1名參加(不限1名)，三年級各班採自由報名。</text:p>
      <text:p text:style-name="P17">伍、參加方式：</text:p>
      <text:p text:style-name="P18"><text:s text:c="5"/>參加活動者須以「防制學生藥物濫用」為範疇選定主題進行創作，每一創作人員僅限參賽一件作品，並於114年4月25日（星期五）前將參賽作品上傳至活動徵選表單，逾期恕不受理，並由教官室統一上傳<text:bookmark-start text:name="_Hlk102467191"/>至本校臉書粉絲<text:bookmark-end text:name="_Hlk102467191"/>專頁活動專區：</text:p>
      <text:p text:style-name="P19"><text:s text:c="6"/>https://www.facebook.com/mlvsmlc2015，如有相關問題請洽詢教官室陳正明先生。(分機253)</text:p>
      <text:p text:style-name="P20"/>
      <text:p text:style-name="P21">陸、作品規格：</text:p>
      <text:p text:style-name="P22"><text:span text:style-name="T23">一、作品類型：圖、文整合型</text:span><text:span text:style-name="T24">校園反毒創意圖卡文宣</text:span><text:span text:style-name="T25">，題目自訂，</text:span><text:span text:style-name="T26"><text:s text:c="4"/></text:span><text:span text:style-name="T27">主題以防制學生藥物濫用－</text:span><text:span text:style-name="T28">識毒、拒毒、防毒</text:span><text:span text:style-name="T29">為限。</text:span></text:p>
      <text:p text:style-name="P30"><text:s/>二、作品樣式：</text:p>
      <text:p text:style-name="P31"><text:span text:style-name="T32"><text:s text:c="3"/>(</text:span><text:span text:style-name="T33">一</text:span><text:span text:style-name="T34">)</text:span><text:span text:style-name="T35">參賽作品輸出繳交僅限「</text:span><text:span text:style-name="T36">電子圖檔」，</text:span><text:span text:style-name="T37">電腦製圖軟體繪製</text:span><text:span text:style-name="T38">或</text:span></text:p>
      <text:p text:style-name="P39"><text:span text:style-name="T40"><text:s text:c="7"/></text:span><text:span text:style-name="T41">掃描</text:span><text:span text:style-name="T42">需符合下列規格</text:span><text:span text:style-name="T43">:</text:span></text:p>
      <text:p text:style-name="P44"><text:span text:style-name="T45"><text:s text:c="2"/>1</text:span><text:span text:style-name="T46">、</text:span><text:span text:style-name="T47">尺寸：本次參賽作品皆須為數位檔案。並以『最多</text:span><text:span text:style-name="T48">4</text:span><text:span text:style-name="T49">分格組</text:span><text:span text:style-name="T50"><text:s/></text:span></text:p>
      <text:p text:style-name="P51"><text:s text:c="5"/>成之一組連作作品』參賽，所有作品請保留原始檔。上傳</text:p>
      <text:p text:style-name="P52"><text:s text:c="5"/>之每張參賽檔案大小必須在調整至5MB以下，單張尺寸</text:p>
      <text:p text:style-name="P53"><text:s text:c="5"/>2400*2400像素。</text:p>
      <text:p text:style-name="P54"><text:s text:c="5"/>2、解析度：300 dpi（以上）。</text:p>
      <text:p text:style-name="P55">3、作品檔案格式：副檔名需為<text:s/>*.jpg、*.png之檔案格式。</text:p>
      <text:p text:style-name="P56"><text:s text:c="2"/>4、報名表、授權同意書:【需完成各班導師及家長簽章】。</text:p>
      <text:p text:style-name="P57">2、作品頁數：限乙張完成，惟乙張內容最多可4分格組成，內頁分格尺寸及方式不拘。</text:p>
      <text:p text:style-name="P58">3、使用材料不限（水彩、蠟筆、彩色筆、水墨、電腦繪圖…皆可）。</text:p>
      <text:p text:style-name="P59"><text:s/>三、作品內容：</text:p>
      <text:p text:style-name="P60"><text:span text:style-name="T61"><text:s text:c="3"/>(</text:span><text:span text:style-name="T62">一</text:span><text:span text:style-name="T63">)</text:span><text:span text:style-name="T64">透過正確</text:span><text:span text:style-name="T65">識毒、拒毒、防毒</text:span><text:span text:style-name="T66">的知識性觀念，結合成癮科學相</text:span><text:span text:style-name="T67"><text:s text:c="2"/></text:span></text:p>
      <text:p text:style-name="P68"><text:s text:c="7"/>關研究理論，鼓勵學生應用簡易圖像與文字，將固有枯燥的<text:s text:c="2"/></text:p>
      <text:p text:style-name="P69"><text:s text:c="7"/>反毒口號轉化為富有知識性與趣味性的文宣創意圖卡，讓閱<text:s text:c="2"/></text:p>
      <text:p text:style-name="P70"><text:s text:c="7"/>讀者能更進一步了解毒品對身心與社會產生的危害及影響，</text:p>
      <text:p text:style-name="P71"><text:s text:c="7"/>希能降低未來施用毒品的可能性。參賽者需說明作品介紹設</text:p>
      <text:p text:style-name="P72"><text:s text:c="7"/>計理念、內容簡介等，約200-300字）。</text:p>
      <text:p text:style-name="P73"><text:span text:style-name="T74">(</text:span><text:span text:style-name="T75">二</text:span><text:span text:style-name="T76">)</text:span><text:span text:style-name="T77">嚴禁任何有版權、物權、人權、遊戲、漫畫、卡通、真實人</text:span><text:span text:style-name="T78"><text:s text:c="2"/></text:span></text:p>
      <text:p text:style-name="P79"><text:s text:c="4"/>物（需當事人及圖片所有人＜拍攝者＞授權）、不可有不</text:p>
      <text:soft-page-break/>
      <text:p text:style-name="P80"><text:s text:c="4"/>雅、暴力、性暗示，以自行拍攝、繪圖（人物照或圖片，需</text:p>
      <text:p text:style-name="P81"><text:s text:c="4"/>當事人及圖片所有人＜拍攝者＞授權）。</text:p>
      <text:p text:style-name="P82">(三)創作主題可參考教育部防制學生藥物濫用資源網<text:s text:c="3"/></text:p>
      <text:p text:style-name="P83">enc.moe.edu.tw<text:s/>及法務部反毒大本營<text:s text:c="2"/>https://antidrug.moj.gov.tw<text:s/>等相關內容。</text:p>
      <text:p text:style-name="P84">柒、須繳交文件資料：</text:p>
      <text:p text:style-name="P85"><text:span text:style-name="T86">一、參加者須於本活動徵選專區表單</text:span><text:span text:style-name="T87">: (https://forms.gle/1Css2X6RjeP5hFcx5)</text:span><text:span text:style-name="T88">實施線上報名及作品上傳，並將報名表</text:span><text:span text:style-name="T89">(</text:span><text:span text:style-name="T90">如附件</text:span><text:span text:style-name="T91">1)</text:span><text:span text:style-name="T92">及著作使用權授權同意書</text:span><text:span text:style-name="T93">(</text:span><text:span text:style-name="T94">附件</text:span><text:span text:style-name="T95">2)</text:span><text:span text:style-name="T96">各一份於</text:span><text:span text:style-name="T97">114</text:span><text:span text:style-name="T98">年</text:span><text:span text:style-name="T99">4</text:span><text:span text:style-name="T100">月</text:span><text:span text:style-name="T101">25</text:span><text:span text:style-name="T102">日</text:span><text:span text:style-name="T103">(</text:span><text:span text:style-name="T104">星期五</text:span><text:span text:style-name="T105">)</text:span><text:span text:style-name="T106">前繳交至教官室</text:span><text:span text:style-name="T107">(</text:span><text:span text:style-name="T108">陳正明先生</text:span><text:span text:style-name="T109">)</text:span><text:span text:style-name="T110">，繳交文件如後：</text:span></text:p>
      <text:p text:style-name="P111">(一)創作徵選報名表【需完成各班導師核章後繳交至教官室】。</text:p>
      <text:p text:style-name="P112">(二)授權同意書【繳交至教官室】。</text:p>
      <text:p text:style-name="P113">(三)比賽作品電子檔(掃描檔上傳)。</text:p>
      <text:p text:style-name="P114">二、主辦單位收到線上報名資料後，將以e-mail回覆確認報名文<text:s/></text:p>
      <text:p text:style-name="P115"><text:s text:c="4"/>件，參賽者收到「報名成功信件」即表示報名成功，參賽樣書</text:p>
      <text:p text:style-name="P116"><text:s text:c="4"/>經規格審查後進行初選，資料填寫不完整、規格不符規定者，</text:p>
      <text:p text:style-name="P117"><text:s text:c="4"/>將不予評比。</text:p>
      <text:p text:style-name="P118"><text:span text:style-name="T119">捌、評選方式：</text:span><text:span text:style-name="T120"><text:s/></text:span></text:p>
      <text:p text:style-name="P121"><text:span text:style-name="T122">一、由教官室聘請本校專業教師擔任評選委員。</text:span></text:p>
      <text:p text:style-name="P123"><text:s/>二、區分初選與複選兩階段進行審查，初選通過者始進入複選。</text:p>
      <text:p text:style-name="P124"><text:s/>三、獎項及內容如下：(所需獎金由本校113學年度高職優質化補助方</text:p>
      <text:p text:style-name="P125"><text:s text:c="5"/>案計畫113-A2-5強化安全教育項下支付)</text:p>
      <text:p text:style-name="P126"><text:s text:c="2"/>(一)前三名，可依次獲新臺幣1,000元、800元及500元之現金或等</text:p>
      <text:p text:style-name="P127"><text:s text:c="6"/>值商品禮券，並頒發本校獎狀乙張。</text:p>
      <text:p text:style-name="P128"><text:s text:c="2"/>(二)佳作五名，每名可獲新臺幣200元之現金或等值商品禮券，並</text:p>
      <text:p text:style-name="P129"><text:s text:c="6"/>頒發本校獎狀乙張。</text:p>
      <text:soft-page-break/>
      <text:p text:style-name="P130"><text:s text:c="2"/>(三)入選獎-通過初選作品，每人頒發本校獎狀乙張。</text:p>
      <text:p text:style-name="P131"><text:s text:c="2"/>(四)各組作品如未達所列獎項水準，得由評審委員決定從缺或</text:p>
      <text:p text:style-name="P132"><text:span text:style-name="T133"><text:s text:c="6"/></text:span><text:span text:style-name="T134">不足額錄取。</text:span></text:p>
      <text:p text:style-name="P135"><text:s text:c="2"/>四、評選重點:</text:p>
      <text:p text:style-name="P136"><text:s text:c="2"/>(一)評分標準：依創意性(30%)、技巧細緻度(25%)、網路人氣投</text:p>
      <text:p text:style-name="P137"><text:s text:c="6"/>票(5%)及構圖美感(40%)等項評分。</text:p>
      <text:p text:style-name="P138"><text:s text:c="2"/>(二)網路人氣投票將由主辦單位於活動收件截止後公告於本校臉</text:p>
      <text:p text:style-name="P139"><text:s text:c="6"/>書粉絲專業並以按讚數量前10名分別給予5-0.5分，11名(含)</text:p>
      <text:p text:style-name="P140"><text:s text:c="6"/>以後不予給分。</text:p>
      <text:p text:style-name="P141"><text:s text:c="2"/>(二)參加作品如有臨摹、冒名頂替、模仿或他人加筆者均不予評</text:p>
      <text:p text:style-name="P142"><text:s text:c="6"/>選。</text:p>
      <text:p text:style-name="P143"><text:s text:c="2"/>(三)獲獎名單預於114年5月中旬公布。</text:p>
      <text:p text:style-name="P144">玖、著作使用權事宜：</text:p>
      <text:p text:style-name="P145">一、參賽作品於送件同時，應由參賽者（及法定代理人）依著作權</text:p>
      <text:p text:style-name="P146"><text:s text:c="4"/>法規定簽署「著作使用權授權同意書」，得獎作品無償授權主</text:p>
      <text:p text:style-name="P147"><text:s text:c="4"/>辦單位及承辦單位不限時間、方式、次數及地域利用（包括公</text:p>
      <text:p text:style-name="P148"><text:s text:c="4"/>開傳輸），其著作人格權並受著作權法保護。</text:p>
      <text:p text:style-name="P149">二、參賽者須為參賽作品之著作財產權人，參賽作品如有使用他人</text:p>
      <text:p text:style-name="P150"><text:s text:c="4"/>之著作或違反著作權法令之情事，一切法律責任皆由參賽者自</text:p>
      <text:p text:style-name="P151"><text:s text:c="4"/>行承擔，與主辦單位及承辦單位無涉。</text:p>
      <text:p text:style-name="P152">拾、複選作品(含得獎作品)宣傳活動：</text:p>
      <text:p text:style-name="P153"><text:s/>一、將於本校防制藥物濫用專區及電視廣播平臺實施宣導。</text:p>
      <text:p text:style-name="P154"><text:s/>二、得獎作品得由主辦單位及協辦單位辦理相關宣導運用事宜。</text:p>
      <text:p text:style-name="P155"><text:s/>三、複賽得獎人員將由承辦單位通知於本校公開場合實施頒獎。</text:p>
      <text:p text:style-name="P156"><text:span text:style-name="T157">拾壹、</text:span><text:span text:style-name="T158">注意事項：</text:span></text:p>
      <text:p text:style-name="P159"><text:span text:style-name="T160">一、</text:span><text:span text:style-name="T161">參選作品必須未曾於任何媒體（含報紙雜誌、書籍、多媒體</text:span></text:p>
      <text:p text:style-name="P162"><text:span text:style-name="T163"><text:s text:c="4"/></text:span><text:span text:style-name="T164">等）發表過、出版或獲獎者為限</text:span><text:span text:style-name="T165">，除取消參賽資格外，若有</text:span></text:p>
      <text:soft-page-break/>
      <text:p text:style-name="P166"><text:s text:c="4"/>獲獎則追回該作品之獎項、獎金；如有致損害於主辦單位或</text:p>
      <text:p text:style-name="P167"><text:s text:c="4"/>其他任何第三人，參賽者應負一切民刑事責任。</text:p>
      <text:p text:style-name="P168">二、主辦單位保留修改、暫停或終止本活動計畫之權利；如有未</text:p>
      <text:p text:style-name="P169"><text:span text:style-name="T170"><text:s text:c="4"/></text:span><text:span text:style-name="T171">盡事宜，得修正與補充之。</text:span></text:p>
      <text:soft-page-break/>
      <text:p text:style-name="P172"><text:span text:style-name="T173"><draw:g draw:z-index="251659264" draw:name="群組 20" draw:id="id2" draw:style-name="a2" text:anchor-type="paragraph"><svg:title/><svg:desc/><draw:custom-shape svg:x="4.10133in" svg:y="-0.54544in" svg:width="1.63333in" svg:height="1.04167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4.10133in" svg:y="-0.53711in" svg:width="1.63264in" svg:height="0.43333in" style:rel-width="scale" style:rel-height="scale"><draw:text-box><text:p text:style-name="P174">作品編號</text:p><text:p text:style-name="P175">(由承辦單位填寫)</text:p></draw:text-box><svg:title/><svg:desc/></draw:frame></draw:g></text:span><text:span text:style-name="T176">【附件</text:span><text:span text:style-name="T177">1</text:span><text:span text:style-name="T178">】報名表</text:span><text:span text:style-name="T179">(</text:span><text:span text:style-name="T180">每件作品一份</text:span><text:span text:style-name="T181">)</text:span></text:p>
      <text:p text:style-name="P182"><text:s text:c="5"/></text:p>
      <text:p text:style-name="P183">國立苗栗高商114年防制學生藥物濫用創意圖卡創作徵選報名表</text:p>
      <text:p text:style-name="P184">※每項欄位皆請填寫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4">
            <text:p text:style-name="P194">作品資料</text:p>
          </table:table-cell>
          <table:table-cell table:style-name="TableCell195">
            <text:p text:style-name="P196">作品名稱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就讀科別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就讀班級</text:p>
          </table:table-cell>
          <table:table-cell table:style-name="TableCell209" table:number-columns-spanned="4">
            <text:p text:style-name="P210"><text:s text:c="13"/>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作品圖片出處</text:p>
          </table:table-cell>
          <table:table-cell table:style-name="TableCell215" table:number-columns-spanned="4">
            <text:list text:style-name="LFO1" text:continue-numbering="true">
              <text:list-item>
                <text:list>
                  <text:list-item>
                    <text:p text:style-name="P216">圖片引用出處:</text:p>
                  </text:list-item>
                  <text:list-item>
                    <text:p text:style-name="P217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創作者</text:p>
            <text:p text:style-name="P221">學生</text:p>
          </table:table-cell>
          <table:table-cell table:style-name="TableCell222" table:number-rows-spanned="2">
            <text:p text:style-name="P223">創作者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學號</text:p>
          </table:table-cell>
          <table:table-cell table:style-name="TableCell230">
            <text:p text:style-name="P231">　　　　　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電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Email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作品介紹(創作理念、簡介等)</text:p>
            <text:p text:style-name="P246"><text:span text:style-name="T247">(200-300</text:span><text:span text:style-name="T248">字</text:span><text:span text:style-name="T249">)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各班導師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<text:s/></text:span><text:span text:style-name="T259"><text:s text:c="13"/></text:span><text:span text:style-name="T260">科</text:span><text:span text:style-name="T261"><text:s text:c="16"/></text:span><text:span text:style-name="T262">班</text:span></text:p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導師簽章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/>
      <text:p text:style-name="P271"/>
      <text:soft-page-break/>
      <text:p text:style-name="P272"><text:span text:style-name="T273">【附件</text:span><text:span text:style-name="T274">2</text:span><text:span text:style-name="T275">】本授權同意書為</text:span><text:span text:style-name="T276">每人</text:span><text:span text:style-name="T277">一份</text:span></text:p>
      <text:p text:style-name="P278"/>
      <text:p text:style-name="P279">114年防制學生藥物濫用創意圖卡作品著作使用權授權同意書</text:p>
      <text:p text:style-name="P280"/>
      <text:p text:style-name="P281"><text:s text:c="4"/>本人（參賽人）及本人法定代理人（以下簡稱甲方），茲同意無償授權國立苗栗高商（以下簡稱乙方）使用甲方報名參加「114年防制學生藥物濫用創意圖卡作品」徵選活動之作品：</text:p>
      <text:p text:style-name="P282">甲方同意並擔保以下條款：</text:p>
      <text:p text:style-name="P283">1.甲方授權之作品內容皆為自行創作。</text:p>
      <text:p text:style-name="P284">2.甲方擁有權限簽署並履行本同意書，且已取得簽署本同意書必要之第三者同意與授權。</text:p>
      <text:p text:style-name="P285">3.甲方作品無償授權乙方於非營利目的下，得典藏、推廣、借閱、公布、發行、重製、複製、公開展示及上網與宣傳之使用。</text:p>
      <text:p text:style-name="P286">4.授權之作品無侵害任何第三者之著作權、專利權、商標權、商業機密或其他智慧財產權之情形。</text:p>
      <text:p text:style-name="P287">5.甲方不得運用同一作品參加其他比賽，亦不得運用前已獲獎之作品參加本競賽；就讀學校內部辦理校內競賽得獎不在此限。</text:p>
      <text:p text:style-name="P288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289">7.甲方得獎作品無償授權乙方不限時間、方式、次數及地域利用（包括公開傳輸），其著作人格權並受著作權法保護。</text:p>
      <text:p text:style-name="P290"><text:s text:c="3"/>此致</text:p>
      <text:p text:style-name="P291">國立苗栗高級商業職業學校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參賽作品名稱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參賽人(創作人)簽名(甲方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參賽人(創作人)身分證字號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法定代理人簽名(已成年者免填)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法定代理人身分證字號(已成年者免填)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戶籍地址</text:p>
          </table:table-cell>
          <table:table-cell table:style-name="TableCell323">
            <text:p text:style-name="P324"/>
          </table:table-cell>
        </table:table-row>
      </table:table>
      <text:p text:style-name="P325">中華民國<text:s/>114<text:s/>年<text:s text:c="4"/>月<text:s text:c="5"/>日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8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User</dc:creator>
    <meta:creation-date>2025-04-02T02:29:00Z</meta:creation-date>
    <dc:date>2025-04-29T04:49:00Z</dc:date>
    <meta:print-date>2022-05-26T05:55:00Z</meta:print-date>
    <meta:template xlink:href="Normal" xlink:type="simple"/>
    <meta:editing-cycles>3</meta:editing-cycles>
    <meta:editing-duration>PT120S</meta:editing-duration>
    <meta:document-statistic meta:page-count="7" meta:paragraph-count="7" meta:word-count="544" meta:character-count="3640" meta:row-count="25" meta:non-whitespace-character-count="3103"/>
  </office:meta>
</office:document-meta>
</file>