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Web" style:family="paragraph">
      <style:paragraph-properties fo:margin-top="0in" fo:margin-bottom="0in" fo:line-height="0.3333in" fo:margin-left="0.9125in" fo:text-indent="-0.670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9125in" fo:text-indent="-0.670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9125in" fo:text-indent="-0.670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22" style:parent-style-name="Default" style:family="paragraph">
      <style:paragraph-properties fo:line-height="0.3472in" fo:margin-left="0.4916in" fo:text-indent="-0.3652in">
        <style:tab-stops/>
      </style:paragraph-properties>
    </style:style>
    <style:style style:name="T2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29" style:parent-style-name="Default" style:family="paragraph">
      <style:paragraph-properties fo:line-height="0.3472in"/>
    </style:style>
    <style:style style:name="T3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weight-complex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P35" style:parent-style-name="Default" style:family="paragraph">
      <style:paragraph-properties fo:line-height="0.3472in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39" style:parent-style-name="Default" style:family="paragraph">
      <style:paragraph-properties fo:line-height="0.3472in" fo:margin-left="0.3152in">
        <style:tab-stops/>
      </style:paragraph-properties>
    </style:style>
    <style:style style:name="T4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46" style:parent-style-name="Default" style:family="paragraph">
      <style:paragraph-properties fo:line-height="0.3472in" fo:margin-left="0.7847in" fo:text-indent="-0.2861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line-height="0.3472in" fo:margin-left="0.3152in">
        <style:tab-stops/>
      </style:paragraph-properties>
      <style:text-properties fo:font-size="14pt" style:font-size-asian="14pt" style:font-size-complex="14pt"/>
    </style:style>
    <style:style style:name="P4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4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5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51" style:parent-style-name="Default" style:family="paragraph">
      <style:paragraph-properties fo:line-height="0.3472in"/>
    </style:style>
    <style:style style:name="T5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5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5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5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5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5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60" style:parent-style-name="Default" style:family="paragraph">
      <style:paragraph-properties fo:line-height="0.3472in" fo:margin-left="0.3097in">
        <style:tab-stops/>
      </style:paragraph-properties>
    </style:style>
    <style:style style:name="T6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64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fo:line-height="0.3472in" fo:margin-left="0.3097in">
        <style:tab-stops/>
      </style:paragraph-properties>
      <style:text-properties fo:font-size="14pt" style:font-size-asian="14pt" style:font-size-complex="14pt"/>
    </style:style>
    <style:style style:name="P66" style:parent-style-name="Default" style:family="paragraph">
      <style:paragraph-properties fo:line-height="0.3472in" fo:margin-left="0.309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7" style:parent-style-name="Default" style:family="paragraph">
      <style:paragraph-properties fo:line-height="0.3472in" fo:margin-left="0.68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6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69" style:parent-style-name="Default" style:family="paragraph">
      <style:paragraph-properties fo:line-height="0.3472in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7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9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93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9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/>
    </style:style>
    <style:style style:name="T10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01" style:parent-style-name="Default" style:family="paragraph">
      <style:paragraph-properties fo:line-height="0.3472in" fo:margin-left="0.1381in">
        <style:tab-stops/>
      </style:paragraph-properties>
    </style:style>
    <style:style style:name="T10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4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1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3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1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1" style:parent-style-name="Default" style:family="paragraph">
      <style:paragraph-properties fo:line-height="0.3472in"/>
    </style:style>
    <style:style style:name="T1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23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4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5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6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7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8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1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37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113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/>
      <style:text-properties style:font-name-complex="Times New Roman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4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43" style:parent-style-name="Default" style:family="paragraph">
      <style:paragraph-properties fo:line-height="0.3472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144" style:parent-style-name="Default" style:family="paragraph">
      <style:paragraph-properties fo:line-height="0.3472in"/>
    </style:style>
    <style:style style:name="T145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Default" style:family="paragraph">
      <style:paragraph-properties fo:line-height="0.3472in" fo:margin-left="0.1465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150" style:parent-style-name="Default" style:family="paragraph">
      <style:paragraph-properties fo:line-height="0.3472in" fo:margin-left="0.1465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155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156" style:parent-style-name="Default" style:family="paragraph">
      <style:paragraph-properties fo:line-height="0.3472in" fo:margin-left="0.1465in">
        <style:tab-stops/>
      </style:paragraph-properties>
      <style:text-properties fo:font-size="14pt" style:font-size-asian="14pt" style:font-size-complex="14pt"/>
    </style:style>
    <style:style style:name="P157" style:parent-style-name="Default" style:family="paragraph">
      <style:paragraph-properties fo:line-height="0.3472in" fo:margin-left="0.1465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paragraph-properties fo:widows="2" fo:orphans="2" fo:break-before="pag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4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letter-kerning="true" fo:font-size="18pt" style:font-size-asian="18pt" style:font-size-complex="14pt"/>
    </style:style>
    <style:style style:name="P165" style:parent-style-name="Default" style:family="paragraph">
      <style:paragraph-properties fo:text-align="start" fo:line-height="0.3472in" fo:margin-left="-0.6881in" fo:margin-right="-0.6298in">
        <style:tab-stops/>
      </style:paragraph-properties>
      <style:text-properties style:font-name-complex="Times New Roman" style:letter-kerning="true" fo:font-size="16pt" style:font-size-asian="16pt" style:font-size-complex="16pt"/>
    </style:style>
    <style:style style:name="P16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/>
    </style:style>
    <style:style style:name="TableColumn168" style:family="table-column">
      <style:table-column-properties style:column-width="0.7958in"/>
    </style:style>
    <style:style style:name="TableColumn169" style:family="table-column">
      <style:table-column-properties style:column-width="0.7958in"/>
    </style:style>
    <style:style style:name="TableColumn170" style:family="table-column">
      <style:table-column-properties style:column-width="0.5979in"/>
    </style:style>
    <style:style style:name="TableColumn171" style:family="table-column">
      <style:table-column-properties style:column-width="2.2895in"/>
    </style:style>
    <style:style style:name="TableColumn172" style:family="table-column">
      <style:table-column-properties style:column-width="0.8958in"/>
    </style:style>
    <style:style style:name="TableColumn173" style:family="table-column">
      <style:table-column-properties style:column-width="2.0173in"/>
    </style:style>
    <style:style style:name="Table167" style:family="table">
      <style:table-properties style:width="7.3923in" fo:margin-left="-0.7909in" table:align="left"/>
    </style:style>
    <style:style style:name="TableRow174" style:family="table-row">
      <style:table-row-properties style:min-row-height="0.397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Row181" style:family="table-row">
      <style:table-row-properties style:min-row-height="0.3881in"/>
    </style:style>
    <style:style style:name="P182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187" style:family="table-row">
      <style:table-row-properties style:min-row-height="0.3881in"/>
    </style:style>
    <style:style style:name="P188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193" style:family="table-row">
      <style:table-row-properties style:min-row-height="0.3881in"/>
    </style:style>
    <style:style style:name="P194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list-style-name="LFO1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P199" style:parent-style-name="Default" style:list-style-name="LFO1" style:family="paragraph">
      <style:paragraph-properties fo:line-height="0.1666in"/>
      <style:text-properties style:font-name-complex="Times New Roman" style:letter-kerning="true" fo:font-size="10pt" style:font-size-asian="10pt" style:font-size-complex="10pt"/>
    </style:style>
    <style:style style:name="TableRow200" style:family="table-row">
      <style:table-row-properties style:min-row-height="0.397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line-height="0.2777in"/>
      <style:text-properties style:font-name-complex="Times New Roman" style:letter-kerning="true" fo:font-size="10pt" style:font-size-asian="10pt" style:font-size-complex="10pt"/>
    </style:style>
    <style:style style:name="P203" style:parent-style-name="Default" style:family="paragraph">
      <style:paragraph-properties fo:text-align="center" fo:line-height="0.2777in"/>
      <style:text-properties style:font-name-complex="Times New Roman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Row214" style:family="table-row">
      <style:table-row-properties style:min-row-height="0.3881in"/>
    </style:style>
    <style:style style:name="P215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P216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Row225" style:family="table-row">
      <style:table-row-properties style:min-row-height="2.215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 fo:line-height="0.1666in"/>
      <style:text-properties style:font-name-complex="Times New Roman" style:letter-kerning="true" fo:font-size="10pt" style:font-size-asian="10pt" style:font-size-complex="10pt"/>
    </style:style>
    <style:style style:name="P228" style:parent-style-name="Default" style:family="paragraph">
      <style:paragraph-properties fo:text-align="center" fo:line-height="0.1666in"/>
    </style:style>
    <style:style style:name="T229" style:parent-style-name="預設段落字型" style:family="text">
      <style:text-properties style:font-name-complex="Times New Roman" style:letter-kerning="true" fo:font-size="11pt" style:font-size-asian="11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justify" fo:line-height="0.1666in"/>
      <style:text-properties style:font-name-complex="Times New Roman" style:letter-kerning="true" fo:font-size="11pt" style:font-size-asian="11pt" style:font-size-complex="10pt"/>
    </style:style>
    <style:style style:name="TableRow232" style:family="table-row">
      <style:table-row-properties style:min-row-height="0.3881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 fo:line-height="0.1666in"/>
      <style:text-properties style:font-name-complex="Times New Roman" style:letter-kerning="true" fo:font-size="11pt" style:font-size-asian="11pt" style:font-size-complex="10pt"/>
    </style:style>
    <style:style style:name="TableRow235" style:family="table-row">
      <style:table-row-properties style:min-row-height="1.465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justify" fo:line-height="0.3472in"/>
    </style:style>
    <style:style style:name="T238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 fo:line-height="0.277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justify" fo:line-height="0.1666in"/>
      <style:text-properties style:font-name-complex="Times New Roman" style:letter-kerning="true" fo:font-size="10pt" style:font-size-asian="10pt" style:font-size-complex="10pt"/>
    </style:style>
    <style:style style:name="P24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24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24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24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0pt" style:font-size-asian="10pt" style:font-size-complex="10pt"/>
    </style:style>
    <style:style style:name="P250" style:parent-style-name="Default" style:family="paragraph">
      <style:paragraph-properties fo:line-height="0.3472in" fo:margin-left="-0.6881in">
        <style:tab-stops/>
      </style:paragraph-properties>
    </style:style>
    <style:style style:name="T25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52" style:parent-style-name="預設段落字型" style:family="text">
      <style:text-properties style:font-name-complex="Times New Roman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5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55" style:parent-style-name="Default" style:family="paragraph">
      <style:paragraph-properties fo:text-align="center" fo:line-height="0.3472in" fo:margin-left="-0.6881in" fo:margin-right="-0.4333in">
        <style:tab-stops/>
      </style:paragraph-properties>
      <style:text-properties style:font-name-complex="Times New Roman" style:letter-kerning="true" fo:font-size="17pt" style:font-size-asian="17pt" style:font-size-complex="17pt"/>
    </style:style>
    <style:style style:name="P25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/>
    </style:style>
    <style:style style:name="P257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letter-kerning="true"/>
    </style:style>
    <style:style style:name="P258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letter-kerning="true"/>
    </style:style>
    <style:style style:name="P259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letter-kerning="true"/>
    </style:style>
    <style:style style:name="P260" style:parent-style-name="Default" style:family="paragraph">
      <style:paragraph-properties fo:line-height="0.2222in" fo:margin-left="-0.3298in" fo:margin-right="-0.0701in" fo:text-indent="-0.1951in">
        <style:tab-stops/>
      </style:paragraph-properties>
      <style:text-properties style:font-name-complex="Times New Roman" style:letter-kerning="true"/>
    </style:style>
    <style:style style:name="P26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6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6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6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6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letter-kerning="true"/>
    </style:style>
    <style:style style:name="P26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P26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TableColumn269" style:family="table-column">
      <style:table-column-properties style:column-width="3.0472in"/>
    </style:style>
    <style:style style:name="TableColumn270" style:family="table-column">
      <style:table-column-properties style:column-width="3.8652in"/>
    </style:style>
    <style:style style:name="Table268" style:family="table">
      <style:table-properties style:width="6.9125in" fo:margin-left="-0.6881in" table:align="left"/>
    </style:style>
    <style:style style:name="TableRow271" style:family="table-row">
      <style:table-row-properties style:min-row-height="0.424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276" style:family="table-row">
      <style:table-row-properties style:min-row-height="0.440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281" style:family="table-row">
      <style:table-row-properties style:min-row-height="0.424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286" style:family="table-row">
      <style:table-row-properties style:min-row-height="0.424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291" style:family="table-row">
      <style:table-row-properties style:min-row-height="0.4402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TableRow296" style:family="table-row">
      <style:table-row-properties style:min-row-height="0.424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line-height="0.2777in"/>
      <style:text-properties style:font-name-complex="Times New Roman" style:letter-kerning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justify" fo:line-height="0.2777in"/>
      <style:text-properties style:font-name-complex="Times New Roman" style:letter-kerning="true" fo:font-size="14pt" style:font-size-asian="14pt"/>
    </style:style>
    <style:style style:name="P301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letter-kerning="true" fo:font-size="16pt" style:font-size-asian="16pt"/>
    </style:style>
    <style:style style:name="P302" style:parent-style-name="Default" style:family="paragraph">
      <style:paragraph-properties fo:line-height="0.3472in" fo:margin-left="-0.6881in">
        <style:tab-stops/>
      </style:paragraph-properties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苗栗高商114年防制學生藥物濫用創意圖卡徵選計畫</text:p>
      <text:p text:style-name="P4">壹、依據：</text:p>
      <text:p text:style-name="P5">（一）教育部111年1月27日111年「反毒與反霸凌宣導工作報 <text:s text:c="7"/>告」會議紀錄辦理。</text:p>
      <text:p text:style-name="P6"><text:s/>(二) 本校114年防制學生藥物濫用工作期程管制表。</text:p>
      <text:p text:style-name="P7"><text:s/>(三)<text:s/>本校本校113學年度高職優質化補助方案計畫(113-A2-5強化安全教育)。</text:p>
      <text:p text:style-name="P8">貳、目的：</text:p>
      <text:p text:style-name="P9"><text:bookmark-start text:name="_Hlk101874028"/><text:s text:c="3"/>透過「創意圖卡」創作徵選活動舉辦，鼓勵學生以特有的聯想、趣味、幽默、啟發、多元的方式，創作具有反毒特色的校園創意圖卡，讓學生對識毒、拒毒、防毒加深印象之效果。藉以引發學生對非法成癮藥物建立正確認知並了解其危害，使學生遠離、拒絕毒品，讓正確拒毒觀念向下扎根。</text:p>
      <text:p text:style-name="P10"><text:bookmark-end text:name="_Hlk101874028"/>參、辦理單位：</text:p>
      <text:p text:style-name="P11"><text:s text:c="2"/>一、主辦單位：國立苗栗高級商業職業學校</text:p>
      <text:p text:style-name="P12"><text:s text:c="2"/>二、承辦單位：學務處、教官室</text:p>
      <text:p text:style-name="P13"><text:s text:c="2"/>三、協辦單位：教務處</text:p>
      <text:p text:style-name="P14">肆、報名方式：</text:p>
      <text:p text:style-name="P15">一、報名參賽者須為本校113學年度第2學期在學學生。</text:p>
      <text:p text:style-name="P16">二、一、二年級各班至少須派1名參加(不限1名)，三年級各班採自由報名。</text:p>
      <text:p text:style-name="P17">伍、參加方式：</text:p>
      <text:p text:style-name="P18"><text:s text:c="5"/>參加活動者須以「防制學生藥物濫用」為範疇選定主題進行創作，每一創作人員僅限參賽一件作品，並於114年4月25日（星期五）前將參賽作品上傳至活動徵選表單，逾期恕不受理，並由教官室統一上傳<text:bookmark-start text:name="_Hlk102467191"/>至本校臉書粉絲<text:bookmark-end text:name="_Hlk102467191"/>專頁活動專區：</text:p>
      <text:p text:style-name="P19"><text:s text:c="6"/>https://www.facebook.com/mlvsmlc2015，如有相關問題請洽詢教官室陳正明先生。(分機253)</text:p>
      <text:p text:style-name="P20"/>
      <text:p text:style-name="P21">陸、作品規格：</text:p>
      <text:p text:style-name="P22"><text:span text:style-name="T23">一、作品類型：圖、文整合型</text:span><text:span text:style-name="T24">校園反毒創意圖卡文宣</text:span><text:span text:style-name="T25">，題目自訂， <text:s text:c="3"/>主題以防制學生藥物濫用－</text:span><text:span text:style-name="T26">識毒、拒毒、防毒</text:span><text:span text:style-name="T27">為限。</text:span></text:p>
      <text:p text:style-name="P28"><text:s/>二、作品樣式：</text:p>
      <text:p text:style-name="P29"><text:span text:style-name="T30"><text:s text:c="3"/>(一)</text:span><text:span text:style-name="T31">參賽作品輸出繳交僅限「</text:span><text:span text:style-name="T32">電子圖檔」，</text:span><text:span text:style-name="T33">電腦製圖軟體繪製</text:span><text:span text:style-name="T34">或</text:span></text:p>
      <text:p text:style-name="P35"><text:span text:style-name="T36"><text:s text:c="7"/>掃描</text:span><text:span text:style-name="T37">需符合下列規格</text:span><text:span text:style-name="T38">:</text:span></text:p>
      <text:p text:style-name="P39"><text:span text:style-name="T40"><text:s text:c="2"/>1、</text:span><text:span text:style-name="T41">尺寸：本次參賽作品皆須為數位檔案。並以『最多4分格組<text:s/></text:span></text:p>
      <text:p text:style-name="P42"><text:s text:c="5"/>成之一組連作作品』參賽，所有作品請保留原始檔。上傳</text:p>
      <text:p text:style-name="P43"><text:s text:c="5"/>之每張參賽檔案大小必須在調整至5MB以下，單張尺寸</text:p>
      <text:p text:style-name="P44"><text:s text:c="5"/>2400*2400像素。</text:p>
      <text:p text:style-name="P45"><text:s text:c="5"/>2、解析度：300 dpi（以上）。</text:p>
      <text:p text:style-name="P46">3、作品檔案格式：副檔名需為 *.jpg、*.png之檔案格式。</text:p>
      <text:p text:style-name="P47"><text:s text:c="2"/>4、報名表、授權同意書:【需完成各班導師及家長簽章】。</text:p>
      <text:p text:style-name="P48">2、作品頁數：限乙張完成，惟乙張內容最多可4分格組成，內頁分格尺寸及方式不拘。</text:p>
      <text:p text:style-name="P49">3、使用材料不限（水彩、蠟筆、彩色筆、水墨、電腦繪圖…皆可）。</text:p>
      <text:p text:style-name="P50"><text:s/>三、作品內容：</text:p>
      <text:p text:style-name="P51"><text:span text:style-name="T52"><text:s text:c="3"/>(一)透過正確</text:span><text:span text:style-name="T53">識毒、拒毒、防毒</text:span><text:span text:style-name="T54">的知識性觀念，結合成癮科學相 <text:s/></text:span></text:p>
      <text:p text:style-name="P55"><text:s text:c="7"/>關研究理論，鼓勵學生應用簡易圖像與文字，將固有枯燥的 <text:s/></text:p>
      <text:p text:style-name="P56"><text:s text:c="7"/>反毒口號轉化為富有知識性與趣味性的文宣創意圖卡，讓閱 <text:s/></text:p>
      <text:p text:style-name="P57"><text:s text:c="7"/>讀者能更進一步了解毒品對身心與社會產生的危害及影響，</text:p>
      <text:p text:style-name="P58"><text:s text:c="7"/>希能降低未來施用毒品的可能性。參賽者需說明作品介紹設</text:p>
      <text:p text:style-name="P59"><text:s text:c="7"/>計理念、內容簡介等，約200-300字）。</text:p>
      <text:p text:style-name="P60"><text:span text:style-name="T61">(二)</text:span><text:span text:style-name="T62">嚴禁任何有版權、物權、人權、遊戲、漫畫、卡通、真實人 <text:s/></text:span></text:p>
      <text:p text:style-name="P63"><text:s text:c="4"/>物（需當事人及圖片所有人＜拍攝者＞授權）、不可有不</text:p>
      <text:soft-page-break/>
      <text:p text:style-name="P64"><text:s text:c="4"/>雅、暴力、性暗示，以自行拍攝、繪圖（人物照或圖片，需</text:p>
      <text:p text:style-name="P65"><text:s text:c="4"/>當事人及圖片所有人＜拍攝者＞授權）。</text:p>
      <text:p text:style-name="P66">(三)創作主題可參考教育部防制學生藥物濫用資源網 <text:s text:c="2"/></text:p>
      <text:p text:style-name="P67">enc.moe.edu.tw 及法務部反毒大本營 <text:s/>https://antidrug.moj.gov.tw 等相關內容。</text:p>
      <text:p text:style-name="P68">柒、須繳交文件資料：</text:p>
      <text:p text:style-name="P69"><text:span text:style-name="T70">一、參加者</text:span><text:span text:style-name="T71">須</text:span><text:span text:style-name="T72">於本活動徵選專區表單</text:span><text:span text:style-name="T73">:<text:s/></text:span><text:span text:style-name="T74">(</text:span><text:span text:style-name="T75">https://forms.gle/1Css2X6RjeP5hFcx5</text:span><text:span text:style-name="T76">)實施線上報名</text:span><text:span text:style-name="T77">及作品上傳</text:span><text:span text:style-name="T78">，</text:span><text:span text:style-name="T79">並</text:span><text:span text:style-name="T80">將</text:span><text:span text:style-name="T81">報名表(如附件1)及著作使用權授權同意書(附件2)各一份於11</text:span><text:span text:style-name="T82">4</text:span><text:span text:style-name="T83">年</text:span><text:span text:style-name="T84">4</text:span><text:span text:style-name="T85">月</text:span><text:span text:style-name="T86">25</text:span><text:span text:style-name="T87">日(星期</text:span><text:span text:style-name="T88">五</text:span><text:span text:style-name="T89">)</text:span><text:span text:style-name="T90">前繳交至教官室(陳正明先生)，</text:span><text:span text:style-name="T91">繳交文件如後：</text:span></text:p>
      <text:p text:style-name="P92">(一)創作徵選報名表【需完成各班導師核章後繳交至教官室】。</text:p>
      <text:p text:style-name="P93">(二)授權同意書【繳交至教官室】。</text:p>
      <text:p text:style-name="P94">(三)比賽作品電子檔(掃描檔上傳)。</text:p>
      <text:p text:style-name="P95">二、主辦單位收到線上報名資料後，將以e-mail回覆確認報名文<text:s/></text:p>
      <text:p text:style-name="P96"><text:s text:c="4"/>件，參賽者收到「報名成功信件」即表示報名成功，參賽樣書</text:p>
      <text:p text:style-name="P97"><text:s text:c="4"/>經規格審查後進行初選，資料填寫不完整、規格不符規定者，</text:p>
      <text:p text:style-name="P98"><text:s text:c="4"/>將不予評比。</text:p>
      <text:p text:style-name="P99"><text:span text:style-name="T100">捌、評選方式：<text:s/></text:span></text:p>
      <text:p text:style-name="P101"><text:span text:style-name="T102">一、由</text:span><text:span text:style-name="T103">教官室</text:span><text:span text:style-name="T104">聘請</text:span><text:span text:style-name="T105">本校</text:span><text:span text:style-name="T106">專</text:span><text:span text:style-name="T107">業教師</text:span><text:span text:style-name="T108">擔任</text:span><text:span text:style-name="T109">評選</text:span><text:span text:style-name="T110">委員</text:span><text:span text:style-name="T111">。</text:span></text:p>
      <text:p text:style-name="P112"><text:s/>二、區分初選與複選兩階段進行審查，初選通過者始進入複選。</text:p>
      <text:p text:style-name="P113"><text:s/>三、獎項及內容如下：(所需獎金由本校113學年度高職優質化補助方</text:p>
      <text:p text:style-name="P114"><text:s text:c="5"/>案計畫113-A2-5強化安全教育項下支付)</text:p>
      <text:p text:style-name="P115"><text:s text:c="2"/>(一)前三名，可依次獲新臺幣1,000元、800元及500元之現金或等</text:p>
      <text:p text:style-name="P116"><text:s text:c="6"/>值商品禮券，並頒發本校獎狀乙張。</text:p>
      <text:p text:style-name="P117"><text:s text:c="2"/>(二)佳作五名，每名可獲新臺幣200元之現金或等值商品禮券，並</text:p>
      <text:p text:style-name="P118"><text:s text:c="6"/>頒發本校獎狀乙張。</text:p>
      <text:soft-page-break/>
      <text:p text:style-name="P119"><text:s text:c="2"/>(三)入選獎-通過初選作品，每人頒發本校獎狀乙張。</text:p>
      <text:p text:style-name="P120"><text:s text:c="2"/>(四)各組作品如未達所列獎項水準，得由評審委員決定從缺或</text:p>
      <text:p text:style-name="P121"><text:span text:style-name="T122"><text:s text:c="6"/>不足額錄取。</text:span></text:p>
      <text:p text:style-name="P123"><text:s text:c="2"/>四、評選重點:</text:p>
      <text:p text:style-name="P124"><text:s text:c="2"/>(一)評分標準：依創意性(30%)、技巧細緻度(20%)、網路人氣投</text:p>
      <text:p text:style-name="P125"><text:s text:c="6"/>票(10%)及構圖美感(40%)等項評分。</text:p>
      <text:p text:style-name="P126"><text:s text:c="2"/>(二)網路人氣投票將由主辦單位於活動收件截止後公告於本校臉</text:p>
      <text:p text:style-name="P127"><text:s text:c="6"/>書粉絲專業並以按讚數量前10名分別給予10-1分，11名(含)</text:p>
      <text:p text:style-name="P128"><text:s text:c="6"/>以後不予給分。</text:p>
      <text:p text:style-name="P129"><text:s text:c="2"/>(二)參加作品如有臨摹、冒名頂替、模仿或他人加筆者均不予評</text:p>
      <text:p text:style-name="P130"><text:s text:c="6"/>選。</text:p>
      <text:p text:style-name="P131"><text:s text:c="2"/>(三)獲獎名單預於114年5月中旬公布。</text:p>
      <text:p text:style-name="P132">玖、著作使用權事宜：</text:p>
      <text:p text:style-name="P133">一、參賽作品於送件同時，應由參賽者（及法定代理人）依著作權</text:p>
      <text:p text:style-name="P134"><text:s text:c="4"/>法規定簽署「著作使用權授權同意書」，得獎作品無償授權主</text:p>
      <text:p text:style-name="P135"><text:s text:c="4"/>辦單位及承辦單位不限時間、方式、次數及地域利用（包括公</text:p>
      <text:p text:style-name="P136"><text:s text:c="4"/>開傳輸），其著作人格權並受著作權法保護。</text:p>
      <text:p text:style-name="P137">二、參賽者須為參賽作品之著作財產權人，參賽作品如有使用他人</text:p>
      <text:p text:style-name="P138"><text:s text:c="4"/>之著作或違反著作權法令之情事，一切法律責任皆由參賽者自</text:p>
      <text:p text:style-name="P139"><text:s text:c="4"/>行承擔，與主辦單位及承辦單位無涉。</text:p>
      <text:p text:style-name="P140">拾、複選作品(含得獎作品)宣傳活動：</text:p>
      <text:p text:style-name="P141"><text:s/>一、將於本校防制藥物濫用專區及電視廣播平臺實施宣導。</text:p>
      <text:p text:style-name="P142"><text:s/>二、得獎作品得由主辦單位及協辦單位辦理相關宣導運用事宜。</text:p>
      <text:p text:style-name="P143"><text:s/>三、複賽得獎人員將由承辦單位通知於本校公開場合實施頒獎。</text:p>
      <text:p text:style-name="P144"><text:span text:style-name="T145">拾壹、</text:span><text:span text:style-name="T146">注意事項：</text:span></text:p>
      <text:p text:style-name="P147"><text:span text:style-name="T148">一、</text:span><text:span text:style-name="T149">參選作品必須未曾於任何媒體（含報紙雜誌、書籍、多媒體</text:span></text:p>
      <text:p text:style-name="P150"><text:span text:style-name="T151"><text:s text:c="4"/></text:span><text:span text:style-name="T152">等）發表過、出版或獲獎者為限</text:span><text:span text:style-name="T153">，除取消參賽資格外，若有</text:span></text:p>
      <text:soft-page-break/>
      <text:p text:style-name="P154"><text:s text:c="4"/>獲獎則追回該作品之獎項、獎金；如有致損害於主辦單位或</text:p>
      <text:p text:style-name="P155"><text:s text:c="4"/>其他任何第三人，參賽者應負一切民刑事責任。</text:p>
      <text:p text:style-name="P156">二、主辦單位保留修改、暫停或終止本活動計畫之權利；如有未</text:p>
      <text:p text:style-name="P157"><text:span text:style-name="T158"><text:s text:c="4"/>盡事宜，得修正與補充之。</text:span></text:p>
      <text:soft-page-break/>
      <text:p text:style-name="P159"><text:span text:style-name="T160"><draw:g draw:z-index="251659264" draw:name="群組 20" draw:id="id2" draw:style-name="a2" text:anchor-type="paragraph"><svg:title/><svg:desc/><draw:custom-shape svg:x="4.10133in" svg:y="-0.54544in" svg:width="1.63333in" svg:height="1.04167in" draw:id="id0" draw:style-name="a0" draw:name="矩形 16"><svg:title/><svg:desc/><draw:enhanced-geometry draw:type="non-primitive" svg:viewBox="0 0 21600 21600" draw:enhanced-path="M 0 0 L 21600 0 21600 21600 0 21600 Z N"/></draw:custom-shape><draw:frame draw:id="id1" draw:style-name="a1" draw:name="文字方塊 2" svg:x="4.10133in" svg:y="-0.53711in" svg:width="1.63264in" svg:height="0.43333in" style:rel-width="scale" style:rel-height="scale"><draw:text-box><text:p text:style-name="P161">作品編號</text:p><text:p text:style-name="P162">(由承辦單位填寫)</text:p></draw:text-box><svg:title/><svg:desc/></draw:frame></draw:g></text:span><text:span text:style-name="T163">【附件1】報名表(每件作品一份)</text:span></text:p>
      <text:p text:style-name="P164"><text:s text:c="5"/></text:p>
      <text:p text:style-name="P165">國立苗栗高商114年防制學生藥物濫用創意圖卡創作徵選報名表</text:p>
      <text:p text:style-name="P166">※每項欄位皆請填寫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4">
            <text:p text:style-name="P176">作品資料</text:p>
          </table:table-cell>
          <table:table-cell table:style-name="TableCell177">
            <text:p text:style-name="P178">作品名稱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就讀科別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就讀班級</text:p>
          </table:table-cell>
          <table:table-cell table:style-name="TableCell191" table:number-columns-spanned="4">
            <text:p text:style-name="P192"><text:s text:c="13"/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作品圖片出處</text:p>
          </table:table-cell>
          <table:table-cell table:style-name="TableCell197" table:number-columns-spanned="4">
            <text:list text:style-name="LFO1" text:continue-numbering="true">
              <text:list-item>
                <text:list>
                  <text:list-item>
                    <text:p text:style-name="P198">圖片引用出處:</text:p>
                  </text:list-item>
                  <text:list-item>
                    <text:p text:style-name="P199">自畫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創作者</text:p>
            <text:p text:style-name="P203">學生</text:p>
          </table:table-cell>
          <table:table-cell table:style-name="TableCell204" table:number-rows-spanned="2">
            <text:p text:style-name="P205">創作者</text:p>
          </table:table-cell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學號</text:p>
          </table:table-cell>
          <table:table-cell table:style-name="TableCell212">
            <text:p text:style-name="P213">　　　　　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電話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Email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作品介紹(創作理念、簡介等)</text:p>
            <text:p text:style-name="P228"><text:span text:style-name="T229">(200-300字)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各班導師審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<text:span text:style-name="T238"><text:s/></text:span><text:span text:style-name="T239"><text:s text:c="9"/></text:span><text:span text:style-name="T240"><text:s text:c="4"/>科 <text:s text:c="15"/>班</text:span></text:p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>導師簽章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soft-page-break/>
      <text:p text:style-name="P250"><text:span text:style-name="T251">【附件2】本授權同意書為</text:span><text:span text:style-name="T252">每人</text:span><text:span text:style-name="T253">一份</text:span></text:p>
      <text:p text:style-name="P254"/>
      <text:p text:style-name="P255">114年防制學生藥物濫用創意圖卡作品著作使用權授權同意書</text:p>
      <text:p text:style-name="P256"/>
      <text:p text:style-name="P257"><text:s text:c="4"/>本人（參賽人）及本人法定代理人（以下簡稱甲方），茲同意無償授權國立苗栗高商（以下簡稱乙方）使用甲方報名參加「114年防制學生藥物濫用創意圖卡作品」徵選活動之作品：</text:p>
      <text:p text:style-name="P258">甲方同意並擔保以下條款：</text:p>
      <text:p text:style-name="P259">1.甲方授權之作品內容皆為自行創作。</text:p>
      <text:p text:style-name="P260">2.甲方擁有權限簽署並履行本同意書，且已取得簽署本同意書必要之第三者同意與授權。</text:p>
      <text:p text:style-name="P261">3.甲方作品無償授權乙方於非營利目的下，得典藏、推廣、借閱、公布、發行、重製、複製、公開展示及上網與宣傳之使用。</text:p>
      <text:p text:style-name="P262">4.授權之作品無侵害任何第三者之著作權、專利權、商標權、商業機密或其他智慧財產權之情形。</text:p>
      <text:p text:style-name="P263">5.甲方不得運用同一作品參加其他比賽，亦不得運用前已獲獎之作品參加本競賽；就讀學校內部辦理校內競賽得獎不在此限。</text:p>
      <text:p text:style-name="P264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265">7.甲方得獎作品無償授權乙方不限時間、方式、次數及地域利用（包括公開傳輸），其著作人格權並受著作權法保護。</text:p>
      <text:p text:style-name="P266"><text:s text:c="3"/>此致</text:p>
      <text:p text:style-name="P267">國立苗栗高級商業職業學校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參賽作品名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參賽人(創作人)簽名(甲方)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參賽人(創作人)身分證字號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法定代理人簽名(已成年者免填)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法定代理人身分證字號(已成年者免填)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戶籍地址</text:p>
          </table:table-cell>
          <table:table-cell table:style-name="TableCell299">
            <text:p text:style-name="P300"/>
          </table:table-cell>
        </table:table-row>
      </table:table>
      <text:p text:style-name="P301">中華民國 114<text:s/>年 <text:s text:c="3"/>月 <text:s text:c="4"/>日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8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聖傑</meta:initial-creator>
    <dc:creator>User</dc:creator>
    <meta:creation-date>2025-04-02T02:29:00Z</meta:creation-date>
    <dc:date>2025-04-02T02:29:00Z</dc:date>
    <meta:print-date>2022-05-26T05:5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4" meta:character-count="3640" meta:row-count="25" meta:non-whitespace-character-count="3103"/>
  </office:meta>
</office:document-meta>
</file>