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4037__20316__34920_1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31869B"/>
    </style:style>
    <style:style style:name="ce1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31869B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20pt" style:font-size-asian="20pt" style:font-size-complex="20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48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6.7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7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文I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2">
            <text:p>【重補修課程上課時間、地點調動通知】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3">
            <text:p>‧班別：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4">
            <text:p>‧上課老師：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5">
            <text:p>‧上課教室：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16">
            <text:p>‧上課時間：<text:s text:c="119"/>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18">
            <text:p>‧原因：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office:value-type="string" table:style-name="ce2">
            <text:p>班級</text:p>
          </table:table-cell>
          <table:table-cell office:value-type="string" table:style-name="ce2">
            <text:p>座號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<text:span text:style-name="T3">學生</text:span>簽名</text:p>
          </table:table-cell>
          <table:table-cell table:number-columns-repeated="16380"/>
        </table:table-row>
        <table:table-row table:number-rows-repeated="21" table:style-name="ro5">
          <table:table-cell table:number-columns-repeated="2" table:style-name="ce3"/>
          <table:table-cell table:style-name="ce5"/>
          <table:table-cell table:style-name="ce4"/>
          <table:table-cell table:number-columns-repeated="16380"/>
        </table:table-row>
        <table:table-row table:number-rows-repeated="5" table:style-name="ro5">
          <table:table-cell table:number-columns-repeated="2" table:style-name="ce6"/>
          <table:table-cell table:style-name="ce7"/>
          <table:table-cell table:style-name="ce8"/>
          <table:table-cell table:number-columns-repeated="16380"/>
        </table:table-row>
        <table:table-row table:number-rows-repeated="2" table:style-name="ro5">
          <table:table-cell table:number-columns-repeated="2" table:style-name="ce9"/>
          <table:table-cell table:style-name="ce10"/>
          <table:table-cell table:style-name="ce8"/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11">
            <text:p>※請班長宣佈並公佈於公佈欄及班群組</text:p>
          </table:table-cell>
          <table:covered-table-cell table:number-columns-repeated="3"/>
          <table:table-cell table:number-columns-repeated="16380"/>
        </table:table-row>
        <table:table-row table:number-rows-repeated="104854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4037__20316__34920_1" style:display-name="一般_工作表1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93%" style:table-centering="none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user</meta:initial-creator>
    <dc:creator>User</dc:creator>
    <meta:creation-date>2013-10-07T04:45:10Z</meta:creation-date>
    <dc:date>2025-03-12T09:18:08Z</dc:date>
    <meta:print-date>2024-04-25T06:32:22Z</meta:print-date>
  </office:meta>
</office:document-meta>
</file>