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､" style:num-format="一, 十, 一百(繁), ...">
        <style:list-level-properties text:space-before="-0.075in" text:min-label-width="0.375in" text:list-level-position-and-space-mode="label-alignment">
          <style:list-level-label-alignment text:label-followed-by="listtab" fo:margin-left="0.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3in" text:min-label-width="0.4166in" text:list-level-position-and-space-mode="label-alignment">
          <style:list-level-label-alignment text:label-followed-by="listtab" fo:margin-left="0.7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152in" fo:text-indent="-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9562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1.8777in" style:use-optimal-column-width="false"/>
    </style:style>
    <style:style style:name="Table8" style:family="table">
      <style:table-properties style:width="7.3833in" fo:margin-left="0.0034in" table:align="left"/>
    </style:style>
    <style:style style:name="TableRow21" style:family="table-row">
      <style:table-row-properties style:min-row-height="0.43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LFO3" style:family="paragraph">
      <style:paragraph-properties fo:text-align="center" fo:line-height="125%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6" style:parent-style-name="Standard" style:family="paragraph">
      <style:paragraph-properties fo:line-height="125%" fo:margin-left="-0.07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7" style:parent-style-name="Standard" style:family="paragraph">
      <style:paragraph-properties fo:line-height="125%" fo:margin-left="-0.07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8" style:parent-style-name="Standard" style:family="paragraph">
      <style:paragraph-properties fo:line-height="125%" fo:margin-left="-0.0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Wingdings 2" fo:color="#000000" fo:letter-spacing="-0.0055in" fo:font-size="10pt" style:font-size-asian="10pt" style:font-size-complex="10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letter-spacing="-0.0055in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Wingdings 2" fo:color="#000000" fo:letter-spacing="-0.0055in" fo:font-size="10pt" style:font-size-asian="10pt" style:font-size-complex="10pt"/>
    </style:style>
    <style:style style:name="P54" style:parent-style-name="Standard" style:family="paragraph">
      <style:paragraph-properties fo:line-height="125%" fo:margin-left="-0.075in">
        <style:tab-stops/>
      </style:paragraph-properties>
    </style:style>
    <style:style style:name="T55" style:parent-style-name="預設段落字型" style:family="text">
      <style:text-properties style:font-name="新細明體" style:font-name-complex="Wingdings 2" fo:color="#000000" fo:letter-spacing="-0.0055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25%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71" style:parent-style-name="Standard" style:family="paragraph">
      <style:paragraph-properties fo:text-align="justify" fo:line-height="125%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87" style:parent-style-name="Standard" style:family="paragraph">
      <style:paragraph-properties fo:text-align="justify" fo:line-height="125%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01" style:parent-style-name="Standard" style:family="paragraph">
      <style:paragraph-properties fo:text-align="justify" fo:line-height="125%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13" style:parent-style-name="Standard" style:family="paragraph">
      <style:paragraph-properties fo:text-align="justify" fo:line-height="125%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25" style:parent-style-name="Standard" style:family="paragraph">
      <style:paragraph-properties fo:text-align="justify" fo:line-height="125%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letter-spacing="-0.0069in" style:font-size-complex="12pt"/>
    </style:style>
    <style:style style:name="TableRow129" style:family="table-row">
      <style:table-row-properties style:min-row-height="0.2625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25%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9" style:family="table-row">
      <style:table-row-properties style:min-row-height="0.261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49" style:parent-style-name="Standard" style:family="paragraph">
      <style:paragraph-properties style:snap-to-layout-grid="false" fo:text-align="justify" fo:line-height="125%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style:snap-to-layout-grid="false" fo:text-align="justify" fo:line-height="125%"/>
    </style:style>
    <style:style style:name="T1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58" style:parent-style-name="Standard" style:family="paragraph">
      <style:paragraph-properties style:snap-to-layout-grid="false" fo:text-align="justify" fo:line-height="125%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Standard" style:family="paragraph">
      <style:paragraph-properties style:snap-to-layout-grid="false" fo:text-align="justify" fo:line-height="125%"/>
    </style:style>
    <style:style style:name="T1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66" style:parent-style-name="Standard" style:family="paragraph">
      <style:paragraph-properties style:snap-to-layout-grid="false" fo:text-align="justify" fo:line-height="125%"/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Standard" style:family="paragraph">
      <style:paragraph-properties style:snap-to-layout-grid="false" fo:text-align="justify" fo:line-height="125%"/>
    </style:style>
    <style:style style:name="T1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 fo:background-color="#D8D8D8"/>
    </style:style>
    <style:style style:name="P173" style:parent-style-name="Standard" style:family="paragraph">
      <style:paragraph-properties style:snap-to-layout-grid="false" fo:text-align="justify" fo:line-height="125%"/>
    </style:style>
    <style:style style:name="T1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Standard" style:family="paragraph">
      <style:paragraph-properties style:snap-to-layout-grid="false" fo:text-align="justify" fo:line-height="125%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81" style:parent-style-name="Standard" style:family="paragraph">
      <style:paragraph-properties style:snap-to-layout-grid="false" fo:text-align="justify" fo:line-height="125%"/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Standard" style:family="paragraph">
      <style:paragraph-properties style:snap-to-layout-grid="false" fo:text-align="justify" fo:line-height="125%"/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88" style:parent-style-name="Standard" style:family="paragraph">
      <style:paragraph-properties style:snap-to-layout-grid="false" fo:text-align="justify" fo:line-height="125%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125%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Standard" style:family="paragraph">
      <style:paragraph-properties style:snap-to-layout-grid="false" fo:text-align="justify" fo:line-height="125%"/>
    </style:style>
    <style:style style:name="T2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125%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Standard" style:family="paragraph">
      <style:paragraph-properties style:snap-to-layout-grid="false" fo:text-align="justify" fo:line-height="125%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9736in" style:use-optimal-row-height="false" fo:keep-together="always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25%"/>
      <style:text-properties style:font-name="標楷體" style:font-name-asian="標楷體" fo:color="#000000" fo:font-size="8pt" style:font-size-asian="8pt" style:font-size-complex="8pt"/>
    </style:style>
    <style:style style:name="P217" style:parent-style-name="Standard" style:family="paragraph">
      <style:paragraph-properties style:snap-to-layout-grid="false" fo:line-height="125%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Standard" style:family="paragraph">
      <style:paragraph-properties style:snap-to-layout-grid="false" fo:line-height="125%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Standard" style:family="paragraph">
      <style:paragraph-properties style:snap-to-layout-grid="false" fo:text-align="justify" fo:line-height="125%"/>
    </style:style>
    <style:style style:name="T22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fo:font-size="8pt" style:font-size-asian="8pt" style:font-size-complex="8pt"/>
    </style:style>
    <style:style style:name="P231" style:parent-style-name="Standard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Standard" style:family="paragraph">
      <style:paragraph-properties style:snap-to-layout-grid="false" fo:text-align="justify" fo:line-height="125%"/>
    </style:style>
    <style:style style:name="T2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1.5722in" style:use-optimal-row-height="false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125%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125%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Standard" style:family="paragraph">
      <style:paragraph-properties style:snap-to-layout-grid="false" fo:text-align="justify" fo:line-height="125%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Standard" style:family="paragraph">
      <style:paragraph-properties style:snap-to-layout-grid="false" fo:text-align="justify" fo:line-height="125%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Standard" style:family="paragraph">
      <style:paragraph-properties style:snap-to-layout-grid="false" fo:text-align="justify" fo:line-height="125%"/>
    </style:style>
    <style:style style:name="T2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Standard" style:family="paragraph">
      <style:paragraph-properties style:snap-to-layout-grid="false" fo:text-align="justify" fo:line-height="125%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125%"/>
    </style:style>
    <style:style style:name="T2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Standard" style:family="paragraph">
      <style:paragraph-properties style:snap-to-layout-grid="false" fo:text-align="justify" fo:line-height="125%"/>
    </style:style>
    <style:style style:name="T2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Standard" style:family="paragraph">
      <style:paragraph-properties style:snap-to-layout-grid="false" fo:text-align="justify" fo:line-height="125%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Standard" style:family="paragraph">
      <style:paragraph-properties style:snap-to-layout-grid="false" fo:line-height="125%"/>
    </style:style>
    <style:style style:name="T2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Standard" style:family="paragraph">
      <style:paragraph-properties style:snap-to-layout-grid="false" fo:line-height="125%"/>
    </style:style>
    <style:style style:name="T2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125%"/>
    </style:style>
    <style:style style:name="T2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Standard" style:family="paragraph">
      <style:paragraph-properties style:snap-to-layout-grid="false" fo:text-align="justify" fo:line-height="125%"/>
    </style:style>
    <style:style style:name="T2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Standard" style:family="paragraph">
      <style:paragraph-properties style:snap-to-layout-grid="false" fo:text-align="justify" fo:line-height="125%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Standard" style:family="paragraph">
      <style:paragraph-properties style:snap-to-layout-grid="false" fo:text-align="justify" fo:line-height="125%"/>
    </style:style>
    <style:style style:name="T2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Standard" style:family="paragraph">
      <style:paragraph-properties style:snap-to-layout-grid="false" fo:text-align="justify" fo:line-height="125%"/>
    </style:style>
    <style:style style:name="T2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5493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125%"/>
    </style:style>
    <style:style style:name="T3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Standard" style:family="paragraph">
      <style:paragraph-properties style:snap-to-layout-grid="false" fo:text-align="justify" fo:line-height="125%"/>
    </style:style>
    <style:style style:name="T3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125%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Standard" style:family="paragraph">
      <style:paragraph-properties style:snap-to-layout-grid="false" fo:text-align="justify" fo:line-height="125%"/>
    </style:style>
    <style:style style:name="T3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P316" style:parent-style-name="內文" style:family="paragraph">
      <style:text-properties text:display="none" fo:color="#000000"/>
    </style:style>
    <style:style style:name="TableColumn318" style:family="table-column">
      <style:table-column-properties style:column-width="0.2909in" style:use-optimal-column-width="false"/>
    </style:style>
    <style:style style:name="TableColumn319" style:family="table-column">
      <style:table-column-properties style:column-width="3.643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0.984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317" style:family="table">
      <style:table-properties style:width="7.3798in" style:rel-width="101.64%" fo:margin-left="0in" table:align="left"/>
    </style:style>
    <style:style style:name="TableRow324" style:family="table-row">
      <style:table-row-properties style:min-row-height="0.3777in" style:use-optimal-row-height="fals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list-style-name="LFO4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1.16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150%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40" style:parent-style-name="內文" style:family="paragraph">
      <style:paragraph-properties fo:text-align="justify" fo:line-height="150%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48" style:parent-style-name="內文" style:family="paragraph">
      <style:paragraph-properties fo:text-align="justify" fo:line-height="150%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6" style:parent-style-name="預設段落字型" style:family="text">
      <style:text-properties style:font-name="新細明體" fo:color="#FF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8" style:parent-style-name="預設段落字型" style:family="text">
      <style:text-properties style:font-name="新細明體" fo:color="#FF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60" style:parent-style-name="內文" style:family="paragraph">
      <style:paragraph-properties fo:text-align="justify" fo:line-height="150%"/>
    </style:style>
    <style:style style:name="TableRow361" style:family="table-row">
      <style:table-row-properties style:min-row-height="0.288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72" style:family="table-row">
      <style:table-row-properties style:min-row-height="1.206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78" style:parent-style-name="Standard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8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8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07" style:family="table-row">
      <style:table-row-properties style:min-row-height="1.329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0pt"/>
    </style:style>
    <style:style style:name="P410" style:parent-style-name="Standard" style:family="paragraph">
      <style:paragraph-properties fo:text-align="justify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Times New Roman" fo:color="#FF0000" style:font-size-complex="10pt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16" style:parent-style-name="Standard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SimSun" style:font-name-asian="SimSun" fo:color="#FF0000" fo:font-size="11pt" style:font-size-asian="11pt"/>
    </style:style>
    <style:style style:name="T4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1" style:parent-style-name="預設段落字型" style:family="text">
      <style:text-properties style:font-name="SimSun" style:font-name-asian="SimSun" fo:color="#FF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46" style:family="table-row">
      <style:table-row-properties style:min-row-height="1.329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標楷體" style:font-name-asian="標楷體" style:font-name-complex="Times New Roman" fo:color="#FF0000" style:font-size-complex="10pt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455" style:parent-style-name="Standard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SimSun" style:font-name-asian="SimSun" fo:color="#FF0000" fo:font-size="11pt" style:font-size-asian="11pt"/>
    </style:style>
    <style:style style:name="T4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0" style:parent-style-name="預設段落字型" style:family="text">
      <style:text-properties style:font-name="SimSun" style:font-name-asian="SimSun" fo:color="#FF0000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7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7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79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81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85" style:family="table-row">
      <style:table-row-properties style:min-row-height="0.447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1" style:family="table-row">
      <style:table-row-properties style:min-row-height="4.2173in" style:use-optimal-row-height="false" fo:keep-together="always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150%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9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P510" style:parent-style-name="Standard" style:family="paragraph">
      <style:paragraph-properties style:snap-to-layout-grid="false" fo:line-height="150%"/>
    </style:style>
    <style:style style:name="T511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5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Standard" style:family="paragraph">
      <style:paragraph-properties style:snap-to-layout-grid="false" fo:line-height="150%"/>
    </style:style>
    <style:style style:name="T521" style:parent-style-name="預設段落字型" style:family="text">
      <style:text-properties style:font-name="新細明體" style:font-name-complex="Wingdings 2" style:font-size-complex="12pt"/>
    </style:style>
    <style:style style:name="T5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Standard" style:family="paragraph">
      <style:paragraph-properties style:snap-to-layout-grid="false" fo:line-height="150%"/>
    </style:style>
    <style:style style:name="T528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5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Standard" style:family="paragraph">
      <style:paragraph-properties style:snap-to-layout-grid="false" fo:line-height="150%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苗栗高商</text:span><text:span text:style-name="T3">113</text:span><text:span text:style-name="T4">年度第一學期</text:span><text:span text:style-name="T5"><text:s/></text:span><text:span text:style-name="T6">學年與學期教育目標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生班級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任課教師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障礙類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科目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  <text:p text:style-name="P46">學生</text:p>
            <text:p text:style-name="P47">學習</text:p>
            <text:p text:style-name="P48"><text:span text:style-name="T49">表現</text:span><text:span text:style-name="T50"><text:line-break/></text:span><text:span text:style-name="T51">勾選</text:span><text:span text:style-name="T52"></text:span><text:span text:style-name="T53"><text:s/></text:span></text:p>
            <text:p text:style-name="P54"><text:span text:style-name="T55">可複選</text:span></text:p>
          </table:table-cell>
          <table:table-cell table:style-name="TableCell56" table:number-columns-spanned="11">
            <text:p text:style-name="P57"><text:span text:style-name="T58">1.</text:span><text:span text:style-name="T59">閱讀能力</text:span><text:span text:style-name="T60"><text:s/></text:span><text:span text:style-name="T61">□</text:span><text:span text:style-name="T62">與一般生相同</text:span><text:span text:style-name="T63">□</text:span><text:span text:style-name="T64">閱讀緩慢</text:span><text:span text:style-name="T65">□</text:span><text:span text:style-name="T66">認得字少</text:span><text:span text:style-name="T67">□</text:span><text:span text:style-name="T68">閱讀理解力差</text:span><text:span text:style-name="T69">□</text:span><text:span text:style-name="T70">閱讀容易分心</text:span></text:p>
            <text:p text:style-name="P71"><text:span text:style-name="T72">2.</text:span><text:span text:style-name="T73">書寫表達</text:span><text:span text:style-name="T74"><text:s/></text:span><text:span text:style-name="T75">□</text:span><text:span text:style-name="T76">與一般生相同</text:span><text:span text:style-name="T77">□</text:span><text:span text:style-name="T78">寫字較慢</text:span><text:span text:style-name="T79">□</text:span><text:span text:style-name="T80">筆劃缺漏</text:span><text:span text:style-name="T81">□</text:span><text:span text:style-name="T82">書寫困難</text:span><text:span text:style-name="T83">□</text:span><text:span text:style-name="T84">字體潦草</text:span><text:span text:style-name="T85">□</text:span><text:span text:style-name="T86">書寫作業品質差</text:span></text:p>
            <text:p text:style-name="P87"><text:span text:style-name="T88">3.</text:span><text:span text:style-name="T89">數學能力</text:span><text:span text:style-name="T90"><text:s/></text:span><text:span text:style-name="T91">□</text:span><text:span text:style-name="T92">與一般生相同</text:span><text:span text:style-name="T93">□</text:span><text:span text:style-name="T94">四則運算困難</text:span><text:span text:style-name="T95">□</text:span><text:span text:style-name="T96">應用題的理解弱</text:span><text:span text:style-name="T97">□</text:span><text:span text:style-name="T98">推理能力差</text:span><text:span text:style-name="T99">□</text:span><text:span text:style-name="T100">缺乏抽象概念</text:span></text:p>
            <text:p text:style-name="P101"><text:span text:style-name="T102">4.</text:span><text:span text:style-name="T103">知覺動作</text:span><text:span text:style-name="T104"><text:s/></text:span><text:span text:style-name="T105">□</text:span><text:span text:style-name="T106">與一般生相同</text:span><text:span text:style-name="T107">□</text:span><text:span text:style-name="T108">手眼協調能力弱</text:span><text:span text:style-name="T109">□</text:span><text:span text:style-name="T110">口語表達能力差</text:span><text:span text:style-name="T111">□</text:span><text:span text:style-name="T112">公開表達有困難</text:span></text:p>
            <text:p text:style-name="P113"><text:span text:style-name="T114">5.</text:span><text:span text:style-name="T115">整體學習狀況</text:span><text:span text:style-name="T116"><text:s/></text:span><text:span text:style-name="T117">□</text:span><text:span text:style-name="T118">與一般生相同</text:span><text:span text:style-name="T119">□</text:span><text:span text:style-name="T120">注意力不易集中</text:span><text:span text:style-name="T121">□</text:span><text:span text:style-name="T122">不易記住學過的東西</text:span><text:span text:style-name="T123">□</text:span><text:span text:style-name="T124">組織統整力弱</text:span></text:p>
            <text:p text:style-name="P125"><text:span text:style-name="T126">6.</text:span><text:span text:style-name="T127">其他</text:span><text:span text:style-name="T128">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<text:span text:style-name="T132">二</text:span><text:span text:style-name="T133">､</text:span><text:span text:style-name="T134">請依據上述評估的程度、學習表現等，勾選</text:span><text:span text:style-name="T135">(</text:span><text:span text:style-name="T136"></text:span><text:span text:style-name="T137">)</text:span><text:span text:style-name="T138">或填寫下列須要彈性調整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調整項目</text:p>
          </table:table-cell>
          <table:covered-table-cell/>
          <table:covered-table-cell/>
          <table:table-cell table:style-name="TableCell142" table:number-columns-spanned="9">
            <text:p text:style-name="P143"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1.課程內容調整</text:p>
          </table:table-cell>
          <table:covered-table-cell/>
          <table:covered-table-cell/>
          <table:table-cell table:style-name="TableCell147" table:number-columns-spanned="2">
            <text:p text:style-name="P148">a.教材的調整：</text:p>
            <text:p text:style-name="P149"><text:span text:style-name="T150"></text:span><text:span text:style-name="T151">修正教材呈現方式</text:span><text:span text:style-name="T152"><text:s text:c="8"/></text:span></text:p>
            <text:p text:style-name="P153"><text:span text:style-name="T154"></text:span><text:span text:style-name="T155">增加額外的教材內容</text:span><text:span text:style-name="T156"><text:s text:c="10"/></text:span></text:p>
            <text:p text:style-name="P157">b.作業的調整：</text:p>
            <text:p text:style-name="P158"><text:span text:style-name="T159"></text:span><text:span text:style-name="T160">降低作業難度</text:span></text:p>
            <text:p text:style-name="P161"><text:span text:style-name="T162"></text:span><text:span text:style-name="T163">延長作業繳交時間</text:span></text:p>
          </table:table-cell>
          <table:covered-table-cell/>
          <table:table-cell table:style-name="TableCell164" table:number-columns-spanned="5">
            <text:p text:style-name="P165"/>
            <text:p text:style-name="P166"><text:span text:style-name="T167"></text:span><text:span text:style-name="T168">刪除部分教材內容</text:span></text:p>
            <text:p text:style-name="P169"><text:span text:style-name="T170"></text:span><text:span text:style-name="T171">放大教材的字體</text:span></text:p>
            <text:p text:style-name="P172"/>
            <text:p text:style-name="P173"><text:span text:style-name="T174"></text:span><text:span text:style-name="T175">減少作業份量</text:span></text:p>
            <text:p text:style-name="P176"><text:span text:style-name="T177"></text:span><text:span text:style-name="T178">無須調整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  <text:p text:style-name="P181"><text:span text:style-name="T182"></text:span><text:span text:style-name="T183">更換教材內容</text:span></text:p>
            <text:p text:style-name="P184"><text:span text:style-name="T185"></text:span><text:span text:style-name="T186">無須調整</text:span></text:p>
            <text:p text:style-name="P187"/>
            <text:p text:style-name="P188"><text:span text:style-name="T189"></text:span><text:span text:style-name="T190">調整作業呈現形式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2.教學過程調整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</text:span><text:span text:style-name="T197">增加教學時間</text:span><text:span text:style-name="T198"><text:s text:c="12"/></text:span></text:p>
            <text:p text:style-name="P199"><text:span text:style-name="T200"></text:span><text:span text:style-name="T201">延長教學進度</text:span><text:span text:style-name="T202"><text:s text:c="12"/></text:span>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</text:span><text:span text:style-name="T206">調整教學情境</text:span></text:p>
            <text:p text:style-name="P207"><text:span text:style-name="T208"></text:span><text:span text:style-name="T209">其他</text:span><text:span text:style-name="T210">:</text:span><text:span text:style-name="T211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3.學習環境調整</text:p>
          </table:table-cell>
          <table:covered-table-cell/>
          <table:covered-table-cell/>
          <table:table-cell table:style-name="TableCell215" table:number-columns-spanned="4">
            <text:p text:style-name="P216"/>
            <text:p text:style-name="P217"><text:span text:style-name="T218"></text:span><text:span text:style-name="T219">調整座位</text:span><text:span text:style-name="T220">_____________________</text:span></text:p>
            <text:p text:style-name="P221"><text:span text:style-name="T222"></text:span><text:span text:style-name="T223">調整分組方式</text:span><text:span text:style-name="T224">__________________</text:span></text:p>
            <text:p text:style-name="P225"><text:span text:style-name="T226">□</text:span><text:span text:style-name="T227">教育輔具：</text:span><text:span text:style-name="T228"><text:s text:c="15"/></text:span>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  <text:p text:style-name="P231"><text:span text:style-name="T232"></text:span><text:span text:style-name="T233">在特定學習角學習</text:span></text:p>
            <text:p text:style-name="P234"><text:span text:style-name="T235"></text:span><text:span text:style-name="T236">無須調整</text:span></text:p>
            <text:p text:style-name="P237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4.</text:span><text:span text:style-name="T242">評量方式調整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</text:span><text:span text:style-name="T246">延長考試時間</text:span></text:p>
            <text:p text:style-name="P247"><text:span text:style-name="T248"></text:span><text:span text:style-name="T249">作文電腦打字</text:span></text:p>
            <text:p text:style-name="P250"><text:span text:style-name="T251"></text:span><text:span text:style-name="T252">試卷報讀</text:span></text:p>
            <text:p text:style-name="P253"><text:span text:style-name="T254"></text:span><text:span text:style-name="T255">觀察</text:span></text:p>
            <text:p text:style-name="P256"><text:span text:style-name="T257"></text:span><text:span text:style-name="T258">放大試卷的字體</text:span></text:p>
          </table:table-cell>
          <table:covered-table-cell/>
          <table:table-cell table:style-name="TableCell259" table:number-columns-spanned="5">
            <text:p text:style-name="P260"><text:span text:style-name="T261"></text:span><text:span text:style-name="T262">問答</text:span></text:p>
            <text:p text:style-name="P263"><text:span text:style-name="T264"></text:span><text:span text:style-name="T265">操作評量</text:span></text:p>
            <text:p text:style-name="P266"><text:span text:style-name="T267"></text:span><text:span text:style-name="T268">簡化考題</text:span></text:p>
            <text:p text:style-name="P269"><text:span text:style-name="T270"></text:span><text:span text:style-name="T271">重複測驗</text:span></text:p>
            <text:p text:style-name="P272"><text:span text:style-name="T273"></text:span><text:span text:style-name="T274">代謄答案卡</text:span><text:span text:style-name="T275">/</text:span><text:span text:style-name="T276">代用答案卷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</text:span><text:span text:style-name="T280">作業替代評量</text:span></text:p>
            <text:p text:style-name="P281"><text:span text:style-name="T282"></text:span><text:span text:style-name="T283">調整試卷配分比例</text:span></text:p>
            <text:p text:style-name="P284"><text:span text:style-name="T285"></text:span><text:span text:style-name="T286">獨立考場</text:span></text:p>
            <text:p text:style-name="P287"><text:span text:style-name="T288"></text:span><text:span text:style-name="T289">無須調整</text:span></text:p>
            <text:p text:style-name="P290"><text:span text:style-name="T291"></text:span><text:span text:style-name="T292">其他：</text:span><text:span text:style-name="T293"><text:s text:c="9"/></text:span><text:span text:style-name="T294">＿＿</text:span>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5.內在調整</text:p>
          </table:table-cell>
          <table:covered-table-cell/>
          <table:covered-table-cell/>
          <table:table-cell table:style-name="TableCell298" table:number-columns-spanned="5">
            <text:p text:style-name="P299"><text:span text:style-name="T300"></text:span><text:span text:style-name="T301"><text:s/></text:span><text:span text:style-name="T302">教導學習技巧</text:span></text:p>
            <text:p text:style-name="P303"><text:span text:style-name="T304"></text:span><text:span text:style-name="T305"><text:s/></text:span><text:span text:style-name="T306">教導學習態度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</text:span><text:span text:style-name="T310">教導問題解決策略</text:span></text:p>
            <text:p text:style-name="P311"><text:span text:style-name="T312"></text:span><text:span text:style-name="T313">其他：</text:span><text:span text:style-name="T314"><text:s text:c="20"/></text:span><text:span text:style-name="T315"><text:s/></text:span></text:p>
          </table:table-cell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list text:style-name="LFO4" text:continue-numbering="true">
              <text:list-item>
                <text:p text:style-name="P326"><text:span text:style-name="T327">學年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<text:span text:style-name="T331">1.</text:span><text:span text:style-name="T332">學習成果</text:span><text:span text:style-name="T333">—</text:span><text:span text:style-name="T334">(</text:span><text:span text:style-name="T335">舉例</text:span><text:span text:style-name="T336">)</text:span><text:span text:style-name="T337">全學年的各次段考成績都能達到</text:span><text:span text:style-name="T338">50</text:span><text:span text:style-name="T339">分</text:span></text:p>
            <text:p text:style-name="P340"><text:span text:style-name="T341">2.</text:span><text:span text:style-name="T342">作業</text:span><text:span text:style-name="T343">—</text:span><text:span text:style-name="T344">(</text:span><text:span text:style-name="T345">舉例</text:span><text:span text:style-name="T346">)</text:span><text:span text:style-name="T347">能完成老師所交代的各項作業</text:span></text:p>
            <text:p text:style-name="P348"><text:span text:style-name="T349">3.</text:span><text:span text:style-name="T350">學習態度</text:span><text:span text:style-name="T351">—</text:span><text:span text:style-name="T352">(</text:span><text:span text:style-name="T353">舉例</text:span><text:span text:style-name="T354">)</text:span><text:span text:style-name="T355">上課能不睡覺</text:span><text:span text:style-name="T356">、</text:span><text:span text:style-name="T357">不玩手機</text:span><text:span text:style-name="T358">、</text:span><text:span text:style-name="T359">安靜聽講</text:span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2">
            <text:p text:style-name="P363">四､學期目標</text:p>
          </table:table-cell>
          <table:covered-table-cell/>
          <table:table-cell table:style-name="TableCell364">
            <text:p text:style-name="P365">評量方式</text:p>
          </table:table-cell>
          <table:table-cell table:style-name="TableCell366">
            <text:p text:style-name="P367">評量標準</text:p>
          </table:table-cell>
          <table:table-cell table:style-name="TableCell368">
            <text:p text:style-name="P369">評量結果</text:p>
          </table:table-cell>
          <table:table-cell table:style-name="TableCell370">
            <text:p text:style-name="P371">評量日期</text:p>
          </table:table-cell>
        </table:table-row>
        <table:table-row table:style-name="TableRow372">
          <table:table-cell table:style-name="TableCell373">
            <text:p text:style-name="P374">學習成果</text:p>
          </table:table-cell>
          <table:table-cell table:style-name="TableCell375">
            <text:p text:style-name="P376">(1)(第一次段考上課的課程範圍)</text:p>
            <text:p text:style-name="P377">(2)(第二次段考上課的課程範圍)</text:p>
            <text:p text:style-name="P378"><text:span text:style-name="T379">(3)(</text:span><text:span text:style-name="T380">第三次段考上課的課程範圍</text:span><text:span text:style-name="T381">)</text:span></text:p>
            <text:p text:style-name="P382"><text:span text:style-name="T383">□</text:span><text:span text:style-name="T384">該生評量標準與評量方式與一般同儕相同</text:span></text:p>
          </table:table-cell>
          <table:table-cell table:style-name="TableCell385">
            <text:p text:style-name="P386"><text:s/>□口語問答</text:p>
            <text:p text:style-name="P387"><text:s/>□實作評量</text:p>
            <text:p text:style-name="P388"><text:s/>□觀察評量</text:p>
            <text:p text:style-name="P389"><text:s/>□紙筆測驗</text:p>
            <text:p text:style-name="P390"><text:s/>□檔案評量</text:p>
            <text:p text:style-name="P391"><text:s/>□其他</text:p>
          </table:table-cell>
          <table:table-cell table:style-name="TableCell392">
            <text:p text:style-name="P393">□80%以上</text:p>
            <text:p text:style-name="P394">□79%~60%</text:p>
            <text:p text:style-name="P395">□59%-40%</text:p>
            <text:p text:style-name="P396">□39%~20%</text:p>
            <text:p text:style-name="P397"><text:span text:style-name="T398">□19%~0</text:span></text:p>
          </table:table-cell>
          <table:table-cell table:style-name="TableCell399">
            <text:p text:style-name="P400">□80%以上</text:p>
            <text:p text:style-name="P401">□79%~60%</text:p>
            <text:p text:style-name="P402">□59%-40%</text:p>
            <text:p text:style-name="P403">□39%~20%</text:p>
            <text:p text:style-name="P404">□19%~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作業</text:p>
            <text:p text:style-name="P410"/>
          </table:table-cell>
          <table:table-cell table:style-name="TableCell411">
            <text:p text:style-name="P412">舉例:</text:p>
            <text:p text:style-name="P413">(1)至少交出五次完整的課堂筆記</text:p>
            <text:p text:style-name="P414">(2)完成每次段考的訂正作業</text:p>
            <text:p text:style-name="P415">(3)交出一篇心得報告</text:p>
            <text:p text:style-name="P416"><text:span text:style-name="T417">【</text:span><text:span text:style-name="T418">至少寫</text:span><text:span text:style-name="T419">1</text:span><text:span text:style-name="T420">項即可</text:span><text:span text:style-name="T421">】</text:span></text:p>
            <text:p text:style-name="Standard"><text:span text:style-name="T422">□</text:span><text:span text:style-name="T423">該生評量標準與評量方式與一般同儕相同</text:span></text:p>
          </table:table-cell>
          <table:table-cell table:style-name="TableCell424">
            <text:p text:style-name="P425"><text:s/>□口語問答</text:p>
            <text:p text:style-name="P426"><text:s/>□實作評量</text:p>
            <text:p text:style-name="P427"><text:s/>□觀察評量</text:p>
            <text:p text:style-name="P428"><text:s/>□紙筆測驗</text:p>
            <text:p text:style-name="P429"><text:s/>□檔案評量</text:p>
            <text:p text:style-name="P430"><text:s/>□其他</text:p>
          </table:table-cell>
          <table:table-cell table:style-name="TableCell431">
            <text:p text:style-name="P432">□80%以上</text:p>
            <text:p text:style-name="P433">□79%~60%</text:p>
            <text:p text:style-name="P434">□59%-40%</text:p>
            <text:p text:style-name="P435">□39%~20%</text:p>
            <text:p text:style-name="P436"><text:span text:style-name="T437">□19%~0</text:span></text:p>
          </table:table-cell>
          <table:table-cell table:style-name="TableCell438">
            <text:p text:style-name="P439">□80%以上</text:p>
            <text:p text:style-name="P440">□79%~60%</text:p>
            <text:p text:style-name="P441">□59%-40%</text:p>
            <text:p text:style-name="P442">□39%~20%</text:p>
            <text:p text:style-name="P443">□19%~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學習態度</text:p>
            <text:p text:style-name="P449"/>
          </table:table-cell>
          <table:table-cell table:style-name="TableCell450">
            <text:p text:style-name="P451">舉例:</text:p>
            <text:p text:style-name="P452">(1)上課時要回答問題</text:p>
            <text:p text:style-name="P453">(2)上課時要安靜</text:p>
            <text:p text:style-name="P454">(3)上課時能跟著進度抄筆記</text:p>
            <text:p text:style-name="P455"><text:span text:style-name="T456">【</text:span><text:span text:style-name="T457">至少寫</text:span><text:span text:style-name="T458">1</text:span><text:span text:style-name="T459">項即可</text:span><text:span text:style-name="T460">】</text:span></text:p>
            <text:p text:style-name="Standard"><text:span text:style-name="T461">□</text:span><text:span text:style-name="T462">該生評量標準與評量方式與一般同儕相同</text:span></text:p>
          </table:table-cell>
          <table:table-cell table:style-name="TableCell463">
            <text:p text:style-name="P464"><text:s/>□口語問答</text:p>
            <text:p text:style-name="P465"><text:s/>□實作評量</text:p>
            <text:p text:style-name="P466"><text:s/>□觀察評量</text:p>
            <text:p text:style-name="P467"><text:s/>□紙筆測驗</text:p>
            <text:p text:style-name="P468"><text:s/>□檔案評量</text:p>
            <text:p text:style-name="P469"><text:s/>□其他</text:p>
          </table:table-cell>
          <table:table-cell table:style-name="TableCell470">
            <text:p text:style-name="P471">□80%以上</text:p>
            <text:p text:style-name="P472">□79%~60%</text:p>
            <text:p text:style-name="P473">□59%-40%</text:p>
            <text:p text:style-name="P474">□39%~20%</text:p>
            <text:p text:style-name="P475"><text:span text:style-name="T476">□19%~0</text:span></text:p>
          </table:table-cell>
          <table:table-cell table:style-name="TableCell477">
            <text:p text:style-name="P478">□80%以上</text:p>
            <text:p text:style-name="P479">□79%~60%</text:p>
            <text:p text:style-name="P480">□59%-40%</text:p>
            <text:p text:style-name="P481">□39%~20%</text:p>
            <text:p text:style-name="P482">□19%~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五</text:span><text:span text:style-name="T489">､</text:span><text:span text:style-name="T490">評量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<text:span text:style-name="T494">(</text:span><text:span text:style-name="T495">一</text:span><text:span text:style-name="T496">)</text:span><text:span text:style-name="T497">期末評量時間：</text:span><text:span text:style-name="T498"><text:s text:c="2"/>114</text:span><text:span text:style-name="T499">年</text:span><text:span text:style-name="T500"><text:s text:c="4"/></text:span><text:span text:style-name="T501">月</text:span><text:span text:style-name="T502"><text:s text:c="3"/></text:span><text:span text:style-name="T503">日</text:span><text:span text:style-name="T504"><text:s/></text:span><text:span text:style-name="T505">老師簽名</text:span><text:span text:style-name="T506">:<text:s/></text:span><text:span text:style-name="T507">______________________________</text:span><text:span text:style-name="T508"><text:s text:c="4"/></text:span></text:p>
            <text:p text:style-name="P509">(二)期末評量結果：</text:p>
            <text:p text:style-name="P510"><text:span text:style-name="T511"><text:s/>1.</text:span><text:span text:style-name="T512"></text:span><text:span text:style-name="T513">通過</text:span><text:span text:style-name="T514">(</text:span><text:span text:style-name="T515">請於成績系統輸入</text:span><text:span text:style-name="T516">60</text:span><text:span text:style-name="T517">分或以上</text:span><text:span text:style-name="T518">)</text:span><text:span text:style-name="T519"><text:s text:c="16"/></text:span></text:p>
            <text:p text:style-name="P520"><text:span text:style-name="T521"><text:s/>2.</text:span><text:span text:style-name="T522"></text:span><text:span text:style-name="T523">未通過</text:span><text:span text:style-name="T524">-</text:span><text:span text:style-name="T525">予以補考原因：</text:span><text:span text:style-name="T526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27"><text:span text:style-name="T528"><text:s/>3.</text:span><text:span text:style-name="T529"></text:span><text:span text:style-name="T530">未通過</text:span><text:span text:style-name="T531">-</text:span><text:span text:style-name="T532">不</text:span><text:span text:style-name="T533">予以補考原因：</text:span></text:p>
            <text:p text:style-name="P534"><text:span text:style-name="T535">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6">________________</text:span><text:span text:style-name="T537"><text:s text:c="3"/></text:span><text:span text:style-name="T538"><text:s text:c="1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､" style:num-format="一, 十, 一百(繁), ...">
        <style:list-level-properties text:space-before="-0.075in" text:min-label-width="0.375in" text:list-level-position-and-space-mode="label-alignment">
          <style:list-level-label-alignment text:label-followed-by="listtab" fo:margin-left="0.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3in" text:min-label-width="0.4166in" text:list-level-position-and-space-mode="label-alignment">
          <style:list-level-label-alignment text:label-followed-by="listtab" fo:margin-left="0.7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佩真 江佩真</meta:initial-creator>
    <dc:creator>User</dc:creator>
    <meta:creation-date>2024-08-27T01:51:00Z</meta:creation-date>
    <dc:date>2024-08-29T07:46:00Z</dc:date>
    <meta:print-date>2024-08-19T06:38:00Z</meta:print-date>
    <meta:template xlink:href="Normal" xlink:type="simple"/>
    <meta:editing-cycles>8</meta:editing-cycles>
    <meta:editing-duration>PT1020S</meta:editing-duration>
    <meta:user-defined meta:name="AppVersion">16.0000</meta:user-defined>
    <meta:document-statistic meta:page-count="2" meta:paragraph-count="4" meta:word-count="360" meta:character-count="2408" meta:row-count="17" meta:non-whitespace-character-count="2052"/>
  </office:meta>
</office:document-meta>
</file>