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1.5in"/>
    </style:style>
    <style:style style:name="TableColumn4" style:family="table-column">
      <style:table-column-properties style:column-width="0.5in"/>
    </style:style>
    <style:style style:name="TableColumn5" style:family="table-column">
      <style:table-column-properties style:column-width="0.25in"/>
    </style:style>
    <style:style style:name="TableColumn6" style:family="table-column">
      <style:table-column-properties style:column-width="1.5972in"/>
    </style:style>
    <style:style style:name="TableColumn7" style:family="table-column">
      <style:table-column-properties style:column-width="0.2777in"/>
    </style:style>
    <style:style style:name="TableColumn8" style:family="table-column">
      <style:table-column-properties style:column-width="0.6305in"/>
    </style:style>
    <style:style style:name="TableColumn9" style:family="table-column">
      <style:table-column-properties style:column-width="0.8631in"/>
    </style:style>
    <style:style style:name="TableColumn10" style:family="table-column">
      <style:table-column-properties style:column-width="2.0062in"/>
    </style:style>
    <style:style style:name="Table2" style:family="table">
      <style:table-properties style:width="7.625in" fo:margin-left="-0.425in" table:align="left"/>
    </style:style>
    <style:style style:name="TableRow11" style:family="table-row">
      <style:table-row-properties style:min-row-height="0.3548in" fo:keep-together="always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start"/>
      <style:text-properties style:font-name="標楷體" style:font-name-asian="標楷體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TableCell18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TableCell20" style:family="table-cell">
      <style:table-cell-properties fo:border-top="0.0208in solid #000000" fo:border-left="0.0034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3" style:family="table-row">
      <style:table-row-properties style:min-row-height="0.3437in" fo:keep-together="always"/>
    </style:style>
    <style:style style:name="P24" style:parent-style-name="內文" style:family="paragraph">
      <style:paragraph-properties fo:text-align="start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Row31" style:family="table-row">
      <style:table-row-properties style:min-row-height="0.4527in"/>
    </style:style>
    <style:style style:name="TableCell32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fo:font-weight="bold" style:font-weight-asian="bold" fo:font-style="italic" style:font-style-asian="italic" fo:letter-spacing="-0.0138in"/>
    </style:style>
    <style:style style:name="P36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666in"/>
    </style:style>
    <style:style style:name="T39" style:parent-style-name="預設段落字型" style:family="text">
      <style:text-properties style:font-name="標楷體" style:font-name-asian="標楷體" fo:letter-spacing="-0.0138in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min-row-height="0.6187in"/>
    </style:style>
    <style:style style:name="TableCell43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/>
      <style:text-properties style:font-name="標楷體" style:font-name-asian="標楷體"/>
    </style:style>
    <style:style style:name="P45" style:parent-style-name="內文" style:family="paragraph">
      <style:paragraph-properties fo:text-align="start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1666in" fo:text-indent="0.1666in"/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1666in" fo:text-indent="0.1666in"/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1666in" fo:text-indent="0.1666in"/>
    </style:style>
    <style:style style:name="T51" style:parent-style-name="預設段落字型" style:family="text">
      <style:text-properties style:font-name="標楷體" style:font-name-asian="標楷體"/>
    </style:style>
    <style:style style:name="TableRow52" style:family="table-row">
      <style:table-row-properties style:min-row-height="3.1916in"/>
    </style:style>
    <style:style style:name="TableCell53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/>
      <style:text-properties style:font-name="標楷體" style:font-name-asian="標楷體"/>
    </style:style>
    <style:style style:name="P55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-top="0.0069in solid #000000" fo:border-left="0.0034in solid #000000" fo:border-bottom="0.0069in solid #000000" fo:border-right="0.0208in solid #000000" style:writing-mode="lr-tb" fo:padding-top="0.0784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/>
    </style:style>
    <style:style style:name="TableRow63" style:family="table-row">
      <style:table-row-properties style:min-row-height="0.9145in"/>
    </style:style>
    <style:style style:name="TableCell64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/>
      <style:text-properties style:font-name="標楷體" style:font-name-asian="標楷體"/>
    </style:style>
    <style:style style:name="TableCell66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letter-spacing="-0.0138in"/>
    </style:style>
    <style:style style:name="T74" style:parent-style-name="預設段落字型" style:family="text">
      <style:text-properties style:font-name="標楷體" style:font-name-asian="標楷體" fo:letter-spacing="-0.0138in"/>
    </style:style>
    <style:style style:name="T75" style:parent-style-name="預設段落字型" style:family="text">
      <style:text-properties style:font-name="標楷體" style:font-name-asian="標楷體" fo:letter-spacing="-0.0138in"/>
    </style:style>
    <style:style style:name="T76" style:parent-style-name="預設段落字型" style:family="text">
      <style:text-properties style:font-name="標楷體" style:font-name-asian="標楷體" fo:letter-spacing="-0.0138in"/>
    </style:style>
    <style:style style:name="T77" style:parent-style-name="預設段落字型" style:family="text">
      <style:text-properties style:font-name="標楷體" style:font-name-asian="標楷體" fo:letter-spacing="-0.0138in"/>
    </style:style>
    <style:style style:name="T78" style:parent-style-name="預設段落字型" style:family="text">
      <style:text-properties style:font-name="標楷體" style:font-name-asian="標楷體"/>
    </style:style>
    <style:style style:name="TableRow79" style:family="table-row">
      <style:table-row-properties style:min-row-height="0.2756in"/>
    </style:style>
    <style:style style:name="TableCell80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0.8673in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FF"/>
    </style:style>
    <style:style style:name="P103" style:parent-style-name="HTML預設格式" style:family="paragraph">
      <style:paragraph-properties style:line-height-at-leas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04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05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0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07" style:parent-style-name="內文" style:family="paragraph">
      <style:paragraph-properties fo:break-before="page" fo:text-align="start" fo:margin-left="0.6881in" fo:margin-right="0.7868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08" style:parent-style-name="內文" style:family="paragraph">
      <style:paragraph-properties fo:line-height="0.2777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paragraph-properties fo:line-height="0.2777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0" style:parent-style-name="內文" style:family="paragraph">
      <style:paragraph-properties fo:line-height="0.2777in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5" style:parent-style-name="內文" style:family="paragraph">
      <style:paragraph-properties fo:line-height="0.2777in" fo:text-indent="0.3611in"/>
      <style:text-properties style:font-name="標楷體" style:font-name-asian="標楷體" fo:font-size="13pt" style:font-size-asian="13pt" style:font-size-complex="13pt"/>
    </style:style>
    <style:style style:name="P126" style:parent-style-name="內文" style:family="paragraph">
      <style:paragraph-properties fo:line-height="0.2777in" fo:margin-left="0.3472in" fo:text-indent="-0.180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1" style:parent-style-name="內文" style:family="paragraph">
      <style:paragraph-properties fo:line-height="0.2777in" fo:margin-left="0.3472in" fo:text-indent="-0.180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7" style:parent-style-name="內文" style:family="paragraph">
      <style:paragraph-properties fo:line-height="0.2777in" fo:margin-left="0.3472in" fo:text-indent="-0.180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4" style:parent-style-name="內文" style:family="paragraph">
      <style:paragraph-properties fo:line-height="0.2777in" fo:margin-left="0.3472in" fo:text-indent="-0.1805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2" style:parent-style-name="內文" style:family="paragraph">
      <style:paragraph-properties fo:line-height="0.2777in" fo:margin-left="0.5472in" fo:text-indent="-0.54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3" style:parent-style-name="內文" style:family="paragraph">
      <style:paragraph-properties fo:line-height="0.2777in" fo:margin-left="0.5472in" fo:text-indent="-0.5472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1" style:parent-style-name="內文" style:family="paragraph">
      <style:paragraph-properties fo:line-height="0.2777in" fo:margin-left="0.5472in" fo:text-indent="-0.5472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5" style:parent-style-name="內文" style:family="paragraph">
      <style:paragraph-properties fo:line-height="0.2777in" fo:margin-left="0.5472in" fo:text-indent="-0.5472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國立苗栗高級商業職業學校<text:s/>教職員工公傷假報告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申請人</text:p>
          </table:table-cell>
          <table:table-cell table:style-name="TableCell14" table:number-columns-spanned="2">
            <text:p text:style-name="P15">單　位</text:p>
          </table:table-cell>
          <table:covered-table-cell/>
          <table:table-cell table:style-name="TableCell16" table:number-columns-spanned="2">
            <text:p text:style-name="P17"/>
          </table:table-cell>
          <table:covered-table-cell/>
          <table:table-cell table:style-name="TableCell18" table:number-rows-spanned="2">
            <text:p text:style-name="P19">姓<text:s/>名</text:p>
          </table:table-cell>
          <table:table-cell table:style-name="TableCell20" table:number-columns-spanned="2" table:number-rows-spanned="2">
            <text:p text:style-name="P21"/>
            <text:p text:style-name="P22"><text:s text:c="27"/>（請簽名）</text:p>
          </table:table-cell>
          <table:covered-table-cell/>
        </table:table-row>
        <table:table-row table:style-name="TableRow23">
          <table:covered-table-cell>
            <text:p text:style-name="P24"/>
          </table:covered-table-cell>
          <table:table-cell table:style-name="TableCell25" table:number-columns-spanned="2">
            <text:p text:style-name="P26">職　稱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covered-table-cell>
            <text:p text:style-name="P29"/>
          </table:covered-table-cell>
          <table:covered-table-cell>
            <text:p text:style-name="P30"/>
          </table:covered-table-cell>
          <table:covered-table-cell/>
        </table:table-row>
        <table:table-row table:style-name="TableRow31">
          <table:table-cell table:style-name="TableCell32">
            <text:p text:style-name="P33">傷病名稱</text:p>
          </table:table-cell>
          <table:table-cell table:style-name="TableCell34" table:number-columns-spanned="4">
            <text:p text:style-name="P35"/>
            <text:p text:style-name="P36">(請檢附診斷證明書)</text:p>
          </table:table-cell>
          <table:covered-table-cell/>
          <table:covered-table-cell/>
          <table:covered-table-cell/>
          <table:table-cell table:style-name="TableCell37">
            <text:p text:style-name="P38"><text:span text:style-name="T39">初次申請時間</text:span></text:p>
          </table:table-cell>
          <table:table-cell table:style-name="TableCell40" table:number-columns-spanned="2">
            <text:p text:style-name="P41"><text:s text:c="3"/>年　　　<text:s text:c="2"/>月　<text:s/>　<text:s/>　日</text:p>
          </table:table-cell>
          <table:covered-table-cell/>
        </table:table-row>
        <table:table-row table:style-name="TableRow42">
          <table:table-cell table:style-name="TableCell43">
            <text:p text:style-name="P44">擬申請公傷假</text:p>
            <text:p text:style-name="P45"><text:span text:style-name="T46">起迄期間</text:span></text:p>
          </table:table-cell>
          <table:table-cell table:style-name="TableCell47" table:number-columns-spanned="7">
            <text:p text:style-name="P48">自　　　年　　　月　　　日　　　時起</text:p>
            <text:p text:style-name="P49">　　　　　　　　　　　　　　　　　　　<text:s/><text:s/>共　　　月　　　日<text:s text:c="4"/>時</text:p>
            <text:p text:style-name="P50"><text:span text:style-name="T51">至　　　年　　　月　　　日　　　時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發生原因</text:p>
            <text:p text:style-name="P55">（請敘明經過）</text:p>
          </table:table-cell>
          <table:table-cell table:style-name="TableCell56" table:number-columns-spanned="7">
            <text:p text:style-name="P57">時　　間：　<text:s/>　年　　<text:s/>月　<text:s/>　日<text:s text:c="3"/>　時　<text:s/>　分 <text:s text:c="6"/></text:p>
            <text:p text:style-name="P58">地　　點： <text:s text:c="36"/></text:p>
            <text:p text:style-name="P59">□確為參加與其職務有關之各項活動（於往返途中，所必經之路線）。</text:p>
            <text:p text:style-name="P60">佐證人員：□無佐證人員；□有，職稱：　　　　　　姓名：</text:p>
            <text:p text:style-name="P61"><text:span text:style-name="T62">發生經過：（請簡要敘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證明文件</text:p>
          </table:table-cell>
          <table:table-cell table:style-name="TableCell66" table:number-columns-spanned="7">
            <text:p text:style-name="P67">□本報告書</text:p>
            <text:p text:style-name="P68">□診斷證明書：應檢附公立醫院或公保特約醫院出具之診斷書。</text:p>
            <text:p text:style-name="P69"><text:span text:style-name="T70">□</text:span><text:span text:style-name="T71">其他</text:span><text:span text:style-name="T72">：</text:span><text:span text:style-name="T73">於</text:span><text:span text:style-name="T74">執勤或</text:span><text:span text:style-name="T75">上下班途中意外受傷者，應檢附</text:span><text:span text:style-name="T76">執勤或</text:span><text:span text:style-name="T77">上下班位置關係圖</text:span><text:span text:style-name="T7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單 <text:s text:c="2"/>位 <text:s text:c="2"/>主 <text:s text:c="2"/>管</text:p>
          </table:table-cell>
          <table:covered-table-cell/>
          <table:table-cell table:style-name="TableCell82" table:number-columns-spanned="2">
            <text:p text:style-name="P83">教務處</text:p>
          </table:table-cell>
          <table:covered-table-cell/>
          <table:table-cell table:style-name="TableCell84" table:number-columns-spanned="3">
            <text:p text:style-name="P85">人 <text:s/>事 <text:s/>室</text:p>
          </table:table-cell>
          <table:covered-table-cell/>
          <table:covered-table-cell/>
          <table:table-cell table:style-name="TableCell86">
            <text:p text:style-name="P87">校 <text:s text:c="8"/>長</text:p>
          </table:table-cell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/>
          </table:table-cell>
        </table:table-row>
      </table:table>
      <text:p text:style-name="內文"><text:span text:style-name="T97">【</text:span><text:span text:style-name="T98">申請</text:span><text:span text:style-name="T99">公傷</text:span><text:span text:style-name="T100">假</text:span><text:span text:style-name="T101">注意事項】</text:span><text:span text:style-name="T102">如背面說明</text:span></text:p>
      <text:p text:style-name="P103">一、公傷假必與「執行職務」有關－所稱與執行職務有關係指因執行職務受傷、發病或在辦公處所發生意外或上下班(公差)途中意外受傷而言。如係上下班(公差)途中發生車禍，其責任應確非歸責於當事人之行為違失，始得由機關首長酌予公傷假。</text:p>
      <text:p text:style-name="P104">二、公傷假核給期間，每次最長以三個月為限（但仍應以診斷證明書所載為憑，且例假日不扣除），期限最長二年。期滿不能銷假者，應予留職停薪或依法辦理退休或資遣。自留職停薪之日起逾一年仍未痊癒，應辦理退休、退職或資遣。但留職停薪係因執行職務且情況特殊者，得審酌延長之，其延長以一年為限。</text:p>
      <text:p text:style-name="P105">三、經核准公傷假期滿後，擬以同一事故之病因繼續申請公傷假時，應另檢附診斷證明或就醫證明。</text:p>
      <text:p text:style-name="P106">四、案經核准後，再依規定辦理請假手續。</text:p>
      <text:soft-page-break/>
      <text:p text:style-name="P107">申請公傷假注意事項</text:p>
      <text:p text:style-name="P108">一、申請公傷假應由單位主管確實負責嚴格審核，不得過於寬鬆浮濫。</text:p>
      <text:p text:style-name="P109">二、申請公傷假，應注意時效並檢齊有關證明文件，經機關首長核准。</text:p>
      <text:p text:style-name="P110"><text:span text:style-name="T111">三、</text:span><text:span text:style-name="T112">本</text:span><text:span text:style-name="T113">校</text:span><text:span text:style-name="T114">各</text:span><text:span text:style-name="T115">單位</text:span><text:span text:style-name="T116">同仁</text:span><text:span text:style-name="T117">申請</text:span><text:span text:style-name="T118">公傷假應行注意事項規定如次：</text:span><text:span text:style-name="T119"><text:line-break/>　(1)申請公傷假</text:span><text:span text:style-name="T120">應填具</text:span><text:span text:style-name="T121">請示單</text:span><text:span text:style-name="T122">(格式如</text:span><text:span text:style-name="T123">公傷假報告書</text:span><text:span text:style-name="T124">)，將事實發生時間、地</text:span></text:p>
      <text:p text:style-name="P125"><text:s/>點、經過情形詳實填寫，由單位主管確實審核，俾利人事室彙辦。</text:p>
      <text:p text:style-name="P126"><text:span text:style-name="T127">(2)公傷假必與「</text:span><text:span text:style-name="T128">執行職務</text:span><text:span text:style-name="T129">」有</text:span><text:span text:style-name="T130">關</text:span><text:span text:style-name="T131">－所稱與執行職務有</text:span><text:span text:style-name="T132">關</text:span><text:span text:style-name="T133">係指因執行職務受傷、發病或在辦公處所發生意外或上下班(公差)途中意外受傷而言。如係上下班(公差)途中發生車禍，</text:span><text:span text:style-name="T134">其責任應確非歸責於當事人之行為違失</text:span><text:span text:style-name="T135">，始得由機關首長酌</text:span><text:span text:style-name="T136">予</text:span><text:span text:style-name="T137">公</text:span><text:span text:style-name="T138">傷</text:span><text:span text:style-name="T139">假</text:span><text:span text:style-name="T140">。</text:span></text:p>
      <text:p text:style-name="P141"><text:span text:style-name="T142">(3)</text:span><text:span text:style-name="T143">以</text:span><text:span text:style-name="T144">「</text:span><text:span text:style-name="T145">直接送醫</text:span><text:span text:style-name="T146">」療治</text:span><text:span text:style-name="T147">為原則</text:span><text:span text:style-name="T148">－因執行職務受傷、發病或上下班途中意外受傷應自辦</text:span><text:span text:style-name="T149">公</text:span><text:span text:style-name="T150">場所(事故地點)直接送醫療治者，同意核給公</text:span><text:span text:style-name="T151">傷</text:span><text:span text:style-name="T152">假，如非直接送醫療治者，應以病假處理。惟確有特殊原因未直接送醫療治，應敘明其理由專案處理。</text:span><text:span text:style-name="T153">【</text:span><text:span text:style-name="T154">註：</text:span><text:span text:style-name="T155">銓敍部98 年10 月22 日部法二字第0983119332 號電子郵件公務人員於辦公場所猝發疾病或發生意 外受傷，如係因執行職務所致，且執行職務與猝發疾病或發生意外之間具因果關係者，得由服務機關覈實認定核給公假，直接送醫僅係判斷因果關係方式之一，尚非屬必要條件。</text:span><text:span text:style-name="T156">】</text:span></text:p>
      <text:p text:style-name="P157"><text:span text:style-name="T158">(4)應以「</text:span><text:span text:style-name="T159">住院治療</text:span><text:span text:style-name="T160">」為要件－公假療傷均以「住院治療」為要件，如經住院治療後，返家繼續休養或療治者，其返家休養或治療期間，應以病假處理。</text:span><text:span text:style-name="T161">惟</text:span><text:span text:style-name="T162">所受傷害係屬外傷(如骨折等)，經門診後遵醫囑逕行返家休養或療治確係行動不便者，經機關查證屬實，雖自始未曾住院得酌情給予公</text:span><text:span text:style-name="T163">傷</text:span><text:span text:style-name="T164">假</text:span><text:span text:style-name="T165">。</text:span><text:span text:style-name="T166">又曾因公受傷並經核給公</text:span><text:span text:style-name="T167">傷</text:span><text:span text:style-name="T168">假療傷銷假上班後，又因原受傷部位後遺症，需「住院治療」得由機關首長酌情核</text:span><text:span text:style-name="T169">予</text:span><text:span text:style-name="T170">公</text:span><text:span text:style-name="T171">傷</text:span><text:span text:style-name="T172">假</text:span><text:span text:style-name="T173">療養。</text:span></text:p>
      <text:p text:style-name="P174"><text:span text:style-name="T175">(5)住院治療後，確因「</text:span><text:span text:style-name="T176">行動不</text:span><text:span text:style-name="T177">便</text:span><text:span text:style-name="T178">」返家療養者</text:span><text:span text:style-name="T179">，得酌給公傷假－因公傷住院治療者，遵醫囑返家休養或療治，而仍不能銷假到公者，如經機關核實確係「行動不便」者得續給公</text:span><text:span text:style-name="T180">傷</text:span><text:span text:style-name="T181">假，每次最長以三個月為限。惟應從嚴審核。</text:span></text:p>
      <text:p text:style-name="P182">四、申請公傷假應檢附證件規定如下：，</text:p>
      <text:p text:style-name="P183"><text:span text:style-name="T184">　(1)</text:span><text:span text:style-name="T185">報告書</text:span><text:span text:style-name="T186">－當事人應提出報告書，詳實敘明事實發生時間地點及經過情形，</text:span><text:span text:style-name="T187"><text:s/></text:span><text:span text:style-name="T188">在辦公處所發生者，應請在場者見證，單位</text:span><text:span text:style-name="T189">主管</text:span><text:span text:style-name="T190">應確實負責查證。</text:span></text:p>
      <text:p text:style-name="P191"><text:span text:style-name="T192">　(2)</text:span><text:span text:style-name="T193">診斷證明書</text:span><text:span text:style-name="T194">－應檢附公立醫院或公保特約醫院出具之診斷書。</text:span></text:p>
      <text:p text:style-name="P195"><text:span text:style-name="T196">　(3)其他－於上下班途中意外受傷者，應檢附</text:span><text:span text:style-name="T197">上下班位置關係圖</text:span><text:span text:style-name="T198">。如係自行駕車發生車禍受</text:span><text:span text:style-name="T199">傷者，應請警察機關處理，避免移動現場無法鑑定責任</text:span><text:span text:style-name="T200">歸</text:span><text:span text:style-name="T201">屬，影響當事人權益，並應</text:span><text:span text:style-name="T202">加附警察機關之車禍鑑定證明</text:span><text:span text:style-name="T203">，俾憑審核。又肇事者逃逸無法取得警察機關之車禍鑑定證明者，如經服務機關切實查證確非當事人行為責任時，得由機關首長酌</text:span><text:span text:style-name="T204">予</text:span><text:span text:style-name="T205">公</text:span><text:span text:style-name="T206">傷</text:span><text:span text:style-name="T207">假</text:span><text:span text:style-name="T20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Courier New" style:font-name-complex="Courier New" fo:color="#000000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　傷　假　報　告　書</dc:title>
    <meta:initial-creator>user</meta:initial-creator>
    <dc:creator>User</dc:creator>
    <meta:creation-date>2025-01-16T02:40:00Z</meta:creation-date>
    <dc:date>2025-01-16T02:40:00Z</dc:date>
    <meta:print-date>2007-02-26T03:1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5" meta:character-count="1912" meta:row-count="13" meta:non-whitespace-character-count="1630"/>
  </office:meta>
</office:document-meta>
</file>