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4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5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1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3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5" style:family="table-column">
      <style:table-column-properties style:column-width="3.2479in"/>
    </style:style>
    <style:style style:name="TableColumn26" style:family="table-column">
      <style:table-column-properties style:column-width="3.2479in"/>
    </style:style>
    <style:style style:name="Table24" style:family="table">
      <style:table-properties style:width="6.4958in" fo:margin-left="0in" table:align="righ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style:text-autospace="none" fo:text-align="justify" fo:line-height="0.2777in" fo:margin-left="0.1666in" fo:margin-right="-0.1069in">
        <style:tab-stops/>
      </style:paragraph-properties>
      <style:text-properties style:font-name="Times New Roman" style:font-name-asian="標楷體" fo:color="#808080" fo:font-size="11pt" style:font-size-asian="11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text-align="justify" fo:line-height="0.2777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8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39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0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44" style:family="table-column">
      <style:table-column-properties style:column-width="3.2479in"/>
    </style:style>
    <style:style style:name="TableColumn45" style:family="table-column">
      <style:table-column-properties style:column-width="3.2479in"/>
    </style:style>
    <style:style style:name="Table43" style:family="table">
      <style:table-properties style:width="6.4958in" fo:margin-left="0in" table:align="righ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style:text-autospace="none" fo:text-align="justify" fo:margin-top="0.05in" fo:line-height="0.2777in" fo:margin-left="0.1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fo:text-align="justify" fo:line-height="0.2777in" fo:margin-left="0.1666in" fo:margin-right="-0.058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text-autospace="none" fo:text-align="justify" style:line-height-at-least="0in" fo:margin-left="0.1666in">
        <style:tab-stops/>
      </style:paragraph-properties>
      <style:text-properties style:font-name="Times New Roman" style:font-name-asian="標楷體" fo:letter-spacing="-0.0027in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70" style:parent-style-name="中華民國" style:family="paragraph">
      <style:paragraph-properties fo:text-align="center" fo:text-indent="0.3888in"/>
    </style:style>
    <style:style style:name="P71" style:parent-style-name="中華民國" style:family="paragraph">
      <style:paragraph-properties fo:text-indent="0.3888in"/>
    </style:style>
  </office:automatic-styles>
  <office:body>
    <office:text text:use-soft-page-breaks="true">
      <text:p text:style-name="P1"><text:span text:style-name="T2">國立苗栗商業職業學校</text:span><text:span text:style-name="T3">學生申訴輔佐人選任書</text:span></text:p>
      <text:p text:style-name="P4"/>
      <text:p text:style-name="P5"><text:span text:style-name="T6">茲依「高級中等以下學校學生申訴及再申訴評議委員會組織及運作辦法」第</text:span><text:span text:style-name="T7">4</text:span><text:span text:style-name="T8">條第</text:span><text:span text:style-name="T9">6</text:span><text:span text:style-name="T10">項</text:span><text:span text:style-name="T11">（高級中等學校）、</text:span><text:span text:style-name="T12">第</text:span><text:span text:style-name="T13">55</text:span><text:span text:style-name="T14">條第</text:span><text:span text:style-name="T15">4</text:span><text:span text:style-name="T16">項（國中小）</text:span><text:span text:style-name="T17">選任</text:span><text:span text:style-name="T18">________________</text:span><text:span text:style-name="T19">為</text:span><text:span text:style-name="T20">申訴輔佐人</text:span></text:p>
      <text:p text:style-name="P21">爰依法提出本件選任書。</text:p>
      <text:p text:style-name="P22"/>
      <text:p text:style-name="P23">選<text:s/>任<text:s/>人：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 text:c="14"/>（簽名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/>
      <text:p text:style-name="P40"><text:span text:style-name="T41">被選任</text:span><text:span text:style-name="T42">人：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text:s text:c="12"/></text:span><text:span text:style-name="T50">（簽名）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中<text:s/>華<text:s/>民<text:s/>國<text:s/><text:s text:c="2"/><text:s/><text:s text:c="4"/><text:s text:c="2"/>年<text:s text:c="2"/><text:s text:c="6"/><text:s text:c="2"/>月<text:s text:c="3"/><text:s text:c="6"/><text:s/>日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8T04:15:00Z</meta:creation-date>
    <dc:date>2024-11-28T04:16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