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style:punctuation-wrap="simple" style:text-autospace="none" fo:text-align="center" fo:margin-top="0.125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7" style:family="table-column">
      <style:table-column-properties style:column-width="3.2479in"/>
    </style:style>
    <style:style style:name="TableColumn28" style:family="table-column">
      <style:table-column-properties style:column-width="3.2479in"/>
    </style:style>
    <style:style style:name="Table26" style:family="table">
      <style:table-properties style:width="6.495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46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47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69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0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74" style:family="table-column">
      <style:table-column-properties style:column-width="3.2479in"/>
    </style:style>
    <style:style style:name="TableColumn75" style:family="table-column">
      <style:table-column-properties style:column-width="3.2479in"/>
    </style:style>
    <style:style style:name="Table73" style:family="table">
      <style:table-properties style:width="6.495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93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94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23" style:parent-style-name="中華民國" style:family="paragraph">
      <style:paragraph-properties fo:text-align="center" fo:text-indent="0.3895in"/>
    </style:style>
  </office:automatic-styles>
  <office:body>
    <office:text text:use-soft-page-breaks="true">
      <text:p text:style-name="P1">國立苗栗高級商業職業學校學生申訴代理人</text:p>
      <text:p text:style-name="P2"><text:span text:style-name="T3">選任書</text:span></text:p>
      <text:p text:style-name="P4"/>
      <text:p text:style-name="P5"><text:span text:style-name="T6">茲依「高級中等以下學校學生申訴及再申訴評議委員會組織及運作辦法」第</text:span><text:span text:style-name="T7">4</text:span><text:span text:style-name="T8">條第</text:span><text:span text:style-name="T9">6</text:span><text:span text:style-name="T10">項</text:span><text:span text:style-name="T11">（高級中等學校）、</text:span><text:span text:style-name="T12">第</text:span><text:span text:style-name="T13">55</text:span><text:span text:style-name="T14">條第</text:span><text:span text:style-name="T15">4</text:span><text:span text:style-name="T16">項（國中小）</text:span><text:span text:style-name="T17">選任</text:span><text:span text:style-name="T18">________________</text:span><text:span text:style-name="T19">為</text:span><text:span text:style-name="T20">申訴代理人，就選任人因提起申訴事件，有為一切申訴行為之權。</text:span></text:p>
      <text:p text:style-name="P21"><text:s text:c="11"/>□有撤回申訴之特別權限。</text:p>
      <text:p text:style-name="P22"><text:s text:c="11"/>□無撤回申訴之特別權限。</text:p>
      <text:p text:style-name="P23">爰依法提出本件選任書。</text:p>
      <text:p text:style-name="P24"/>
      <text:p text:style-name="P25">選<text:s/>任<text:s/>人：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訴學生：</text:span><text:span text:style-name="T33"><text:s text:c="15"/></text:span><text:span text:style-name="T34">（簽名）</text:span></text:p>
          </table:table-cell>
          <table:table-cell table:style-name="TableCell35">
            <text:p text:style-name="P36"><text:span text:style-name="T37">法定代理人：</text:span><text:span text:style-name="T38"><text:s text:c="13"/></text:span><text:span text:style-name="T39">（簽名）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(</text:span><text:span text:style-name="T46">申訴學生成年者免法定代理人簽名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身分證明</text:p>
            <text:p text:style-name="P51"><text:span text:style-name="T52">文件號碼</text:span><text:span text:style-name="T53">：</text:span></text:p>
          </table:table-cell>
          <table:table-cell table:style-name="TableCell54">
            <text:p text:style-name="P55">身分證明</text:p>
            <text:p text:style-name="P56"><text:span text:style-name="T57">文件號碼</text:span><text:span text:style-name="T58">：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住<text:s text:c="4"/>址：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被選任</text:span><text:span text:style-name="T72">人：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被選任人：</text:span><text:span text:style-name="T80"><text:s text:c="15"/></text:span><text:span text:style-name="T81">（簽名）</text:span></text:p>
          </table:table-cell>
          <table:table-cell table:style-name="TableCell82">
            <text:p text:style-name="P83"><text:span text:style-name="T84">法定代理人：</text:span><text:span text:style-name="T85"><text:s text:c="13"/></text:span><text:span text:style-name="T86">（簽名）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(</text:span><text:span text:style-name="T93">被選任人成年者免法定代理人簽名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身分證明</text:p>
            <text:p text:style-name="P98"><text:span text:style-name="T99">文件號碼</text:span><text:span text:style-name="T100">：</text:span></text:p>
          </table:table-cell>
          <table:table-cell table:style-name="TableCell101">
            <text:p text:style-name="P102">身分證明</text:p>
            <text:p text:style-name="P103"><text:span text:style-name="T104">文件號碼</text:span><text:span text:style-name="T105">：</text:span></text:p>
          </table:table-cell>
        </table:table-row>
        <table:table-row table:style-name="TableRow106">
          <table:table-cell table:style-name="TableCell107">
            <text:p text:style-name="P108"><text:s text:c="2"/>生<text:s text:c="4"/>日：<text:s text:c="3"/>年<text:s text:c="3"/>月<text:s text:c="3"/>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住<text:s text:c="4"/>址：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聯絡電話：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中<text:s/>華<text:s/>民<text:s/>國<text:s text:c="2"/><text:s text:c="3"/><text:s text:c="2"/>年<text:s text:c="4"/><text:s text:c="3"/>月<text:s text:c="3"/><text:s text:c="3"/>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8T04:18:00Z</meta:creation-date>
    <dc:date>2024-11-28T04:18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