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TableColumn3" style:family="table-column">
      <style:table-column-properties style:column-width="1.1333in"/>
    </style:style>
    <style:style style:name="TableColumn4" style:family="table-column">
      <style:table-column-properties style:column-width="0.4583in"/>
    </style:style>
    <style:style style:name="TableColumn5" style:family="table-column">
      <style:table-column-properties style:column-width="0.7979in"/>
    </style:style>
    <style:style style:name="TableColumn6" style:family="table-column">
      <style:table-column-properties style:column-width="0.9354in"/>
    </style:style>
    <style:style style:name="TableColumn7" style:family="table-column">
      <style:table-column-properties style:column-width="0.5409in"/>
    </style:style>
    <style:style style:name="TableColumn8" style:family="table-column">
      <style:table-column-properties style:column-width="1.0673in"/>
    </style:style>
    <style:style style:name="TableColumn9" style:family="table-column">
      <style:table-column-properties style:column-width="0.325in"/>
    </style:style>
    <style:style style:name="TableColumn10" style:family="table-column">
      <style:table-column-properties style:column-width="1.4916in"/>
    </style:style>
    <style:style style:name="Table2" style:family="table">
      <style:table-properties style:width="6.75in" fo:margin-left="-0.1055in" table:align="left"/>
    </style:style>
    <style:style style:name="TableRow11" style:family="table-row">
      <style:table-row-properties style:min-row-height="0.575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Row16" style:family="table-row">
      <style:table-row-properties style:min-row-height="1.1097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style>
    <style:style style:name="P19" style:parent-style-name="內文" style:family="paragraph">
      <style:paragraph-properties fo:text-align="center" fo:margin-left="0.1944in" fo:text-indent="-0.1944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style:text-properties style:font-name="標楷體" style:font-name-asian="標楷體" fo:font-size="14pt" style:font-size-asian="14pt"/>
    </style:style>
    <style:style style:name="P22" style:parent-style-name="內文" style:family="paragraph">
      <style:paragraph-properties fo:text-align="justify" style:line-height-at-least="0in"/>
      <style:text-properties style:font-name="標楷體" style:font-name-asian="標楷體" fo:font-size="14pt" style:font-size-asian="14pt"/>
    </style:style>
    <style:style style:name="P23" style:parent-style-name="內文" style:family="paragraph">
      <style:paragraph-properties fo:text-align="justify" style:line-height-at-least="0in"/>
      <style:text-properties style:font-name="標楷體" style:font-name-asian="標楷體" fo:font-size="14pt" style:font-size-asian="14pt"/>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7" style:family="table-row">
      <style:table-row-properties style:min-row-height="2.1187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fo:font-size="14pt" style:font-size-asian="14pt"/>
    </style:style>
    <style:style style:name="P30" style:parent-style-name="內文" style:family="paragraph">
      <style:paragraph-properties fo:text-align="center" fo:line-height="0.3055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text-align="justify" fo:line-height="0.2777in" fo:margin-left="0.3555in" fo:text-indent="-0.3555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055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256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font-size="14pt" style:font-size-asian="14pt"/>
    </style:style>
    <style:style style:name="TableRow61" style:family="table-row">
      <style:table-row-properties style:min-row-height="0.3826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4pt" style:font-size-asian="14pt"/>
    </style:style>
    <style:style style:name="TableRow71" style:family="table-row">
      <style:table-row-properties style:min-row-height="0.3826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14pt" style:font-size-asian="14pt"/>
    </style:style>
    <style:style style:name="TableRow81" style:family="table-row">
      <style:table-row-properties style:min-row-height="0.3888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4pt" style:font-size-asian="14pt"/>
    </style:style>
    <style:style style:name="TableRow91" style:family="table-row">
      <style:table-row-properties style:min-row-height="0.375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size="14pt" style:font-size-asian="14pt"/>
    </style:style>
    <style:style style:name="TableRow101" style:family="table-row">
      <style:table-row-properties style:min-row-height="0.375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font-size="14pt" style:font-size-asian="14pt"/>
    </style:style>
    <style:style style:name="TableRow111" style:family="table-row">
      <style:table-row-properties style:min-row-height="0.375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fo:font-size="14pt" style:font-size-asian="14pt"/>
    </style:style>
    <style:style style:name="TableRow121" style:family="table-row">
      <style:table-row-properties style:min-row-height="0.4215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font-size="14pt" style:font-size-asian="14pt"/>
    </style:style>
    <style:style style:name="TableRow131" style:family="table-row">
      <style:table-row-properties style:min-row-height="0.4215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4pt" style:font-size-asian="14pt"/>
    </style:style>
    <style:style style:name="TableRow141" style:family="table-row">
      <style:table-row-properties style:min-row-height="0.3763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421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1.088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style:snap-to-layout-grid="false" fo:margin-left="0.5in" fo:text-indent="-0.5in">
        <style:tab-stops>
          <style:tab-stop style:type="left" style:position="1.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75"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76"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77"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78"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79" style:parent-style-name="預設段落字型" style:family="text">
      <style:text-properties style:font-name="細明體" style:font-name-asian="標楷體" style:font-name-complex="新細明體" style:font-weight-complex="bold" fo:color="#000000" style:letter-kerning="false" style:font-size-complex="9.5pt"/>
    </style:style>
    <style:style style:name="T180" style:parent-style-name="預設段落字型" style:family="text">
      <style:text-properties style:font-name-asian="標楷體" style:font-name-complex="新細明體" fo:color="#000000" style:letter-kerning="false" style:font-size-complex="9.5pt"/>
    </style:style>
    <style:style style:name="T181" style:parent-style-name="預設段落字型" style:family="text">
      <style:text-properties style:font-name-asian="標楷體" style:font-name-complex="新細明體" fo:color="#000000" style:letter-kerning="false" style:font-size-complex="9.5pt"/>
    </style:style>
  </office:automatic-styles>
  <office:body>
    <office:text text:use-soft-page-breaks="true">
      <text:p text:style-name="P1">國立苗栗高級商業職業學校<text:s/>各處室聘（僱）用、兼職人員或招募志願服務人員查閱各教育場域不適任人員通報及查詢系統<text:s/>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承辦處室</text:p>
          </table:table-cell>
          <table:table-cell table:style-name="TableCell14" table:number-columns-spanned="7">
            <text:p text:style-name="P15"/>
          </table:table-cell>
          <table:covered-table-cell/>
          <table:covered-table-cell/>
          <table:covered-table-cell/>
          <table:covered-table-cell/>
          <table:covered-table-cell/>
          <table:covered-table-cell/>
        </table:table-row>
        <table:table-row table:style-name="TableRow16">
          <table:table-cell table:style-name="TableCell17">
            <text:p text:style-name="P18">擬聘（僱）</text:p>
            <text:p text:style-name="P19">用職稱</text:p>
          </table:table-cell>
          <table:table-cell table:style-name="TableCell20" table:number-columns-spanned="7">
            <text:p text:style-name="P21">□兼任教師　　<text:s text:c="4"/>　□社團指導教師<text:s text:c="7"/>□救生員</text:p>
            <text:p text:style-name="P22">□專案助理人員　　<text:s text:c="2"/>□實習老師　　<text:s text:c="5"/>　□替代役</text:p>
            <text:p text:style-name="P23">□臨時人員　　<text:s text:c="6"/>□志願服務人員<text:s text:c="7"/>□警衛人員<text:s text:c="2"/></text:p>
            <text:p text:style-name="P24"><text:span text:style-name="T25">□其它</text:span><text:span text:style-name="T26">　　　　　　　</text:span></text:p>
          </table:table-cell>
          <table:covered-table-cell/>
          <table:covered-table-cell/>
          <table:covered-table-cell/>
          <table:covered-table-cell/>
          <table:covered-table-cell/>
          <table:covered-table-cell/>
        </table:table-row>
        <table:table-row table:style-name="TableRow27">
          <table:table-cell table:style-name="TableCell28">
            <text:p text:style-name="P29">必要申請</text:p>
            <text:p text:style-name="P30">查閱事由及應遵守事項</text:p>
          </table:table-cell>
          <table:table-cell table:style-name="TableCell31" table:number-columns-spanned="7">
            <text:p text:style-name="P32"><text:span text:style-name="T33">一、</text:span><text:span text:style-name="T34">本處</text:span><text:span text:style-name="T35">（室）</text:span><text:span text:style-name="T36">應業務需要，擬申請查閱本單位聘（僱</text:span><text:span text:style-name="T37">）</text:span><text:span text:style-name="T38">用</text:span><text:span text:style-name="T39">、兼職人員或招募志願服務</text:span><text:span text:style-name="T40">……</text:span><text:span text:style-name="T41">等</text:span><text:span text:style-name="T42">之人員有無</text:span><text:span text:style-name="T43">各教育場域不適任人員通報及查詢系統</text:span><text:span text:style-name="T44">登記資料。</text:span></text:p>
            <text:p text:style-name="P45">二、請本校相關人員對所查閱之資料負有保密義務，不得為查詢目的以外之使用且不得對查閱所知之性侵害犯罪加害人及不適任人員為騷擾或犯罪之行為，否則依相關規定處理。</text:p>
            <text:p text:style-name="P46"><text:span text:style-name="T47">三、</text:span><text:span text:style-name="T48">本案請以密件處理。</text:span></text:p>
          </table:table-cell>
          <table:covered-table-cell/>
          <table:covered-table-cell/>
          <table:covered-table-cell/>
          <table:covered-table-cell/>
          <table:covered-table-cell/>
          <table:covered-table-cell/>
        </table:table-row>
        <table:table-row table:style-name="TableRow49">
          <table:table-cell table:style-name="TableCell50" table:number-rows-spanned="10">
            <text:p text:style-name="P51">被查閱人</text:p>
            <text:p text:style-name="P52">資料</text:p>
          </table:table-cell>
          <table:table-cell table:style-name="TableCell53" table:number-columns-spanned="2">
            <text:p text:style-name="P54">姓名</text:p>
          </table:table-cell>
          <table:covered-table-cell/>
          <table:table-cell table:style-name="TableCell55" table:number-columns-spanned="2">
            <text:p text:style-name="P56">身分證號</text:p>
          </table:table-cell>
          <table:covered-table-cell/>
          <table:table-cell table:style-name="TableCell57" table:number-columns-spanned="2">
            <text:p text:style-name="P58">姓名</text:p>
          </table:table-cell>
          <table:covered-table-cell/>
          <table:table-cell table:style-name="TableCell59">
            <text:p text:style-name="P60">身分證號</text:p>
          </table:table-cell>
        </table:table-row>
        <table:table-row table:style-name="TableRow61">
          <table:covered-table-cell>
            <text:p text:style-name="P62"/>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7">
            <text:p text:style-name="P144"><text:span text:style-name="T145">◎被查閱人資料如附件</text:span><text:span text:style-name="T146">□</text:span><text:span text:style-name="T147"><text:s text:c="2"/></text:span><text:span text:style-name="T148">無附件</text:span><text:span text:style-name="T149">□</text:span><text:span text:style-name="T150"><text:s text:c="3"/></text:span><text:span text:style-name="T151"><text:s/>◎頁數不足可自行加頁</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承辦人</text:p>
          </table:table-cell>
          <table:covered-table-cell/>
          <table:table-cell table:style-name="TableCell155" table:number-columns-spanned="2">
            <text:p text:style-name="P156">處室主管</text:p>
          </table:table-cell>
          <table:covered-table-cell/>
          <table:table-cell table:style-name="TableCell157" table:number-columns-spanned="2">
            <text:p text:style-name="P158">人事室</text:p>
          </table:table-cell>
          <table:covered-table-cell/>
          <table:table-cell table:style-name="TableCell159" table:number-columns-spanned="2">
            <text:p text:style-name="P160">校長</text:p>
          </table: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row>
      </table:table>
      <text:p text:style-name="P170"><text:span text:style-name="T171">說明：依「</text:span><text:span text:style-name="T172">不適任教育人員之通報資訊蒐集及查詢處理利用辦法</text:span><text:span text:style-name="T173">」</text:span><text:span text:style-name="T174">第</text:span><text:span text:style-name="T175"><text:s/></text:span><text:span text:style-name="T176">5</text:span><text:span text:style-name="T177"><text:s/></text:span><text:span text:style-name="T178">條</text:span><text:span text:style-name="T179">規定略以，</text:span><text:span text:style-name="T180">各</text:span><text:span text:style-name="T181">級學校、機構於聘任教育人員前，應確實查詢其是否具任用條例第三十一條第一項、第二項或教師法第十四條第一項、第十五條第一項、第十八條第一項及第十九條第一項、第二項所定不得聘任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347in" fo:margin-bottom="0.3743in" fo:margin-right="0.6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高級中學各處室聘（僱）用人員查證性侵害犯罪登記資申請表</dc:title>
    <dc:subject/>
    <meta:initial-creator>user</meta:initial-creator>
    <dc:creator>User</dc:creator>
    <meta:creation-date>2024-10-29T00:59:00Z</meta:creation-date>
    <dc:date>2024-10-29T00:59:00Z</dc:date>
    <meta:print-date>2024-10-09T07:00:00Z</meta:print-date>
    <meta:template xlink:href="Normal.dotm" xlink:type="simple"/>
    <meta:editing-cycles>2</meta:editing-cycles>
    <meta:editing-duration>PT60S</meta:editing-duration>
    <meta:document-statistic meta:page-count="1" meta:paragraph-count="1" meta:word-count="92" meta:character-count="618" meta:row-count="4" meta:non-whitespace-character-count="527"/>
  </office:meta>
</office:document-meta>
</file>