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986in" style:use-optimal-column-width="false"/>
    </style:style>
    <style:style style:name="TableColumn3" style:family="table-column">
      <style:table-column-properties style:column-width="0.873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8277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3416in" style:use-optimal-column-width="false"/>
    </style:style>
    <style:style style:name="TableColumn9" style:family="table-column">
      <style:table-column-properties style:column-width="0.3388in" style:use-optimal-column-width="false"/>
    </style:style>
    <style:style style:name="TableColumn10" style:family="table-column">
      <style:table-column-properties style:column-width="0.6645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1.318in" style:use-optimal-column-width="false"/>
    </style:style>
    <style:style style:name="TableColumn13" style:family="table-column">
      <style:table-column-properties style:column-width="1.0173in" style:use-optimal-column-width="false"/>
    </style:style>
    <style:style style:name="TableColumn14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5" style:family="table-row">
      <style:table-row-properties style:min-row-height="0.1756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break-before="page" fo:line-height="0.2222in"/>
      <style:text-properties style:font-name-asian="標楷體" fo:color="#000000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-asian="標楷體" fo:color="#000000" fo:font-size="18pt" style:font-size-asian="18pt" style:font-size-complex="18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line-height="0.2222in"/>
      <style:text-properties style:font-name-asian="標楷體" fo:color="#000000" fo:font-size="18pt" style:font-size-asian="18pt" style:font-size-complex="18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line-height="0.2222in"/>
      <style:text-properties style:font-name-asian="標楷體" fo:color="#000000" fo:font-size="18pt" style:font-size-asian="18pt" style:font-size-complex="18pt"/>
    </style:style>
    <style:style style:name="TableRow25" style:family="table-row">
      <style:table-row-properties style:min-row-height="0.1756in"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44" style:family="table-row">
      <style:table-row-properties style:min-row-height="0.184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222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222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222in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" style:parent-style-name="預設段落字型" style:family="text">
      <style:text-properties style:font-name="新細明體" fo:color="#000000" fo:font-size="14.5pt" style:font-size-asian="14.5pt" style:font-size-complex="14.5pt"/>
    </style:style>
    <style:style style:name="T6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line-height="0.2222in"/>
    </style:style>
    <style:style style:name="TableRow69" style:family="table-row">
      <style:table-row-properties style:min-row-height="0.1756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222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75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76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77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78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79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80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81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82" style:parent-style-name="預設段落字型" style:family="text">
      <style:text-properties style:font-name="新細明體" fo:color="#000000" fo:font-size="14.5pt" style:font-size-asian="14.5pt" style:font-size-complex="14.5pt"/>
    </style:style>
    <style:style style:name="T8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222in"/>
    </style:style>
    <style:style style:name="TableRow86" style:family="table-row">
      <style:table-row-properties style:min-row-height="0.1756in"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2222in"/>
    </style:style>
    <style:style style:name="TableRow106" style:family="table-row">
      <style:table-row-properties style:min-row-height="0.1756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-0.018in" fo:text-indent="0.0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 style:min-row-height="0.1756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18" style:family="table-row">
      <style:table-row-properties style:min-row-height="0.1756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 style:min-row-height="0.695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26" style:parent-style-name="內文" style:family="paragraph">
      <style:paragraph-properties fo:text-indent="0.3784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8062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row-height="1.922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清單段落" style:list-style-name="LFO1" style:family="paragraph">
      <style:paragraph-properties style:snap-to-layout-grid="false" fo:text-align="justify" fo:line-height="0.1666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P189" style:parent-style-name="清單段落" style:list-style-name="LFO1" style:family="paragraph">
      <style:paragraph-properties style:snap-to-layout-grid="false" fo:text-align="justify" fo:line-height="0.1666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P192" style:parent-style-name="清單段落" style:list-style-name="LFO1" style:family="paragraph">
      <style:paragraph-properties style:snap-to-layout-grid="false" fo:text-align="justify" fo:line-height="0.1666in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P199" style:parent-style-name="清單段落" style:list-style-name="LFO1" style:family="paragraph">
      <style:paragraph-properties style:snap-to-layout-grid="false" fo:text-align="justify" fo:line-height="0.1666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10" style:family="table-row">
      <style:table-row-properties style:row-height="1.872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21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22" style:parent-style-name="清單段落" style:list-style-name="LFO2" style:family="paragraph">
      <style:paragraph-properties style:snap-to-layout-grid="false" fo:line-height="0.1666i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ableRow235" style:family="table-row">
      <style:table-row-properties style:row-height="1.081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清單段落" style:list-style-name="LFO3" style:family="paragraph">
      <style:paragraph-properties style:snap-to-layout-grid="false" fo:line-height="0.1666in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list-style-name="LFO3" style:family="paragraph">
      <style:paragraph-properties style:snap-to-layout-grid="false" fo:line-height="0.1666in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P261" style:parent-style-name="清單段落" style:list-style-name="LFO3" style:family="paragraph">
      <style:paragraph-properties style:snap-to-layout-grid="false" fo:line-height="0.1666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P264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Row271" style:family="table-row">
      <style:table-row-properties style:row-height="0.471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row-height="0.631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8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93" style:family="table-row">
      <style:table-row-properties style:row-height="0.9055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="標楷體" style:font-name-asian="標楷體"/>
    </style:style>
    <style:style style:name="P296" style:parent-style-name="清單段落" style:list-style-name="LFO4" style:family="paragraph">
      <style:paragraph-properties fo:line-height="0.1666in"/>
      <style:text-properties style:font-name="標楷體" style:font-name-asian="標楷體"/>
    </style:style>
    <style:style style:name="P297" style:parent-style-name="清單段落" style:list-style-name="LFO4" style:family="paragraph">
      <style:paragraph-properties fo:line-height="0.1666in"/>
      <style:text-properties style:font-name="標楷體" style:font-name-asian="標楷體"/>
    </style:style>
    <style:style style:name="P298" style:parent-style-name="清單段落" style:list-style-name="LF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1666in"/>
      <style:text-properties style:font-name="標楷體" style:font-name-asian="標楷體"/>
    </style:style>
    <style:style style:name="P299" style:parent-style-name="清單段落" style:list-style-name="LF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1666in"/>
      <style:text-properties style:font-name="標楷體" style:font-name-asian="標楷體"/>
    </style:style>
    <style:style style:name="TableRow300" style:family="table-row">
      <style:table-row-properties style:min-row-height="0.1756in" style:use-optimal-row-height="false" fo:keep-together="alway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P306" style:parent-style-name="內文" style:family="paragraph">
      <style:text-properties style:font-name-asian="標楷體" fo:font-size="10pt" style:font-size-asian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P313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新細明體" fo:color="#000000" fo:font-size="14.5pt" style:font-size-asian="14.5pt" style:font-size-complex="14.5pt"/>
    </style:style>
    <style:style style:name="T317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2222in"/>
    </style:style>
    <style:style style:name="TableRow320" style:family="table-row">
      <style:table-row-properties style:min-row-height="0.1756in" style:use-optimal-row-height="false" fo:keep-together="always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2222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326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327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328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329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330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331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332" style:parent-style-name="預設段落字型" style:family="text">
      <style:text-properties style:font-name-asian="標楷體" fo:color="#000000" fo:font-size="14.5pt" style:font-size-asian="14.5pt" style:font-size-complex="14.5pt"/>
    </style:style>
    <style:style style:name="T333" style:parent-style-name="預設段落字型" style:family="text">
      <style:text-properties style:font-name="新細明體" fo:color="#000000" fo:font-size="14.5pt" style:font-size-asian="14.5pt" style:font-size-complex="14.5pt"/>
    </style:style>
    <style:style style:name="T33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2222in"/>
    </style:style>
    <style:style style:name="TableRow337" style:family="table-row">
      <style:table-row-properties style:min-row-height="0.1756in" style:use-optimal-row-height="false" fo:keep-together="always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34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343" style:family="table-row">
      <style:table-row-properties style:row-height="0.2361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666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ableRow353" style:family="table-row">
      <style:table-row-properties style:row-height="0.2361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Row370" style:family="table-row">
      <style:table-row-properties style:row-height="0.2361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Row384" style:family="table-row">
      <style:table-row-properties style:row-height="1.8437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90" style:parent-style-name="內文" style:family="paragraph"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Row425" style:family="table-row">
      <style:table-row-properties style:min-row-height="0.7687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28" style:parent-style-name="清單段落" style:list-style-name="LFO5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429" style:parent-style-name="清單段落" style:list-style-name="LFO5" style:family="paragraph">
      <style:paragraph-properties fo:text-align="justify" fo:line-height="0.1666in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2" style:parent-style-name="清單段落" style:list-style-name="LFO5" style:family="paragraph">
      <style:paragraph-properties fo:text-align="justify" fo:line-height="0.1666in" fo:margin-left="0.3743in" fo:text-indent="-0.374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P438" style:parent-style-name="清單段落" style:list-style-name="LFO5" style:family="paragraph">
      <style:paragraph-properties fo:text-align="justify" fo:line-height="0.1666in" fo:margin-left="0.3743in" fo:text-indent="-0.374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P446" style:parent-style-name="清單段落" style:list-style-name="LFO5" style:family="paragraph">
      <style:paragraph-properties fo:text-align="justify" fo:line-height="0.1666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P456" style:parent-style-name="清單段落" style:list-style-name="LFO5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7" style:parent-style-name="清單段落" style:list-style-name="LFO5" style:family="paragraph">
      <style:paragraph-properties fo:text-align="justify" fo:margin-left="0.3743in" fo:text-indent="-0.374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清單段落" style:list-style-name="LFO5" style:family="paragraph">
      <style:paragraph-properties fo:text-align="justify" fo:margin-left="0.3743in" fo:text-indent="-0.374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80" style:family="table-row">
      <style:table-row-properties style:min-row-height="0.7666in" style:use-optimal-row-height="false" fo:keep-together="always"/>
    </style:style>
    <style:style style:name="P4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82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P4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P5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03" style:parent-style-name="內文" style:family="paragraph">
      <style:paragraph-properties fo:margin-left="-0.25in">
        <style:tab-stops/>
      </style:paragraph-properties>
    </style:style>
    <style:style style:name="P504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draw:custom-shape svg:x="-1.10903in" svg:y="-0.26458in" svg:width="1in" svg:height="0.44792in" draw:z-index="251660288" draw:id="id0" draw:style-name="a0" draw:name="Rectangle 4" text:anchor-type="paragraph"><svg:title/><svg:desc/><text:p text:style-name="P56">附件一之一</text:p><draw:enhanced-geometry draw:type="non-primitive" svg:viewBox="0 0 21600 21600" draw:enhanced-path="M 0 0 L 21600 0 21600 21600 0 21600 Z N"/></draw:custom-shape></text:span><text:span text:style-name="T57"><text:s text:c="22"/></text:span>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<text:span text:style-name="T64"><text:s text:c="14"/></text:span><text:span text:style-name="T65">□</text:span><text:span text:style-name="T66">申請表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11">
            <text:p text:style-name="P73"><text:span text:style-name="T74">教育部國民及學前教育署補</text:span><text:span text:style-name="T75">(</text:span><text:span text:style-name="T76">捐</text:span><text:span text:style-name="T77">)</text:span><text:span text:style-name="T78">助計畫項目經費表</text:span><text:span text:style-name="T79">(</text:span><text:span text:style-name="T80">非民間團體</text:span><text:span text:style-name="T81">) <text:s/></text:span><text:span text:style-name="T82">□</text:span><text:span text:style-name="T83">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<text:span text:style-name="T103"><text:s text:c="14"/></text:span>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內文"><text:span text:style-name="T108">申請單位：</text:span><text:span text:style-name="T109">XXX</text:span><text:span text:style-name="T110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<text:span text:style-name="T113">計畫名稱：</text:span><text:span text:style-name="T114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3">
            <text:p text:style-name="P117">計畫期程：<text:s text:c="4"/>年<text:s text:c="4"/>月<text:s text:c="4"/>日至<text:s/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3">
            <text:p text:style-name="P120">計畫經費總額：<text:s text:c="6"/>元，向本部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>擬向其他機關與民間團體申請補(捐)助：□無□有</text:p>
            <text:p text:style-name="P124">（請註明其他機關與民間團體申請補(捐)助經費之項目及金額）</text:p>
            <text:p text:style-name="P125">教育部：<text:s text:c="14"/>元，補(捐)助項目及金額：</text:p>
            <text:p text:style-name="P126"><text:span text:style-name="T127">XXXX</text:span><text:span text:style-name="T128">部：</text:span><text:span text:style-name="T129">………………</text:span><text:span text:style-name="T130">元，</text:span><text:span text:style-name="T131">補</text:span><text:span text:style-name="T132">(</text:span><text:span text:style-name="T133">捐</text:span><text:span text:style-name="T134">)</text:span><text:span text:style-name="T135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補(捐)助項目</text:p>
          </table:table-cell>
          <table:covered-table-cell/>
          <table:table-cell table:style-name="TableCell139" table:number-columns-spanned="3">
            <text:p text:style-name="P140">申請金額</text:p>
            <text:p text:style-name="P141"/>
            <text:p text:style-name="P142"/>
            <text:p text:style-name="P143">(元)</text:p>
          </table:table-cell>
          <table:covered-table-cell/>
          <table:covered-table-cell/>
          <table:table-cell table:style-name="TableCell144" table:number-columns-spanned="2">
            <text:p text:style-name="P145">核定計畫金額(教育部填列)</text:p>
            <text:p text:style-name="P146"/>
            <text:p text:style-name="P147">(元)</text:p>
          </table:table-cell>
          <table:covered-table-cell/>
          <table:table-cell table:style-name="TableCell148" table:number-columns-spanned="3">
            <text:p text:style-name="P149">核定補助金額<text:line-break/>(教育部填列)</text:p>
            <text:p text:style-name="P150"/>
            <text:p text:style-name="P151">(元)</text:p>
          </table:table-cell>
          <table:covered-table-cell/>
          <table:covered-table-cell/>
          <table:table-cell table:style-name="TableCell152" table:number-columns-spanned="3">
            <text:p text:style-name="P153">說明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人事費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list text:style-name="LFO1" text:continue-numbering="true">
              <text:list-item>
                <text:p text:style-name="P164"><text:span text:style-name="T165">聘任兼任計畫主持人</text:span><text:span text:style-name="T166">__</text:span><text:span text:style-name="T167">人、兼任協同主持人</text:span><text:span text:style-name="T168">__</text:span><text:span text:style-name="T169">人、專任行政助理</text:span><text:span text:style-name="T170">__</text:span><text:span text:style-name="T171">人</text:span><text:span text:style-name="T172">(</text:span><text:span text:style-name="T173">碩士</text:span><text:span text:style-name="T174">__</text:span><text:span text:style-name="T175">級</text:span><text:span text:style-name="T176">__</text:span><text:span text:style-name="T177">人及學士</text:span><text:span text:style-name="T178">__</text:span><text:span text:style-name="T179">級</text:span><text:span text:style-name="T180">__</text:span><text:span text:style-name="T181">人</text:span><text:span text:style-name="T182">)</text:span><text:span text:style-name="T183">、兼任行政助理</text:span><text:span text:style-name="T184">__</text:span><text:span text:style-name="T185">人，本計畫人員共</text:span><text:span text:style-name="T186">__</text:span><text:span text:style-name="T187">人</text:span><text:span text:style-name="T188">。</text:span></text:p>
              </text:list-item>
              <text:list-item>
                <text:p text:style-name="P189"><text:span text:style-name="T190">所編費用含薪資、法定保險費用、勞退金、年終獎金及其補充保費</text:span><text:span text:style-name="T191">。</text:span></text:p>
              </text:list-item>
              <text:list-item>
                <text:p text:style-name="P192"><text:span text:style-name="T193">補</text:span><text:span text:style-name="T194">(</text:span><text:span text:style-name="T195">捐</text:span><text:span text:style-name="T196">)</text:span><text:span text:style-name="T197">助款不得編列加班費及應休未休特別工資</text:span><text:span text:style-name="T198">。</text:span></text:p>
              </text:list-item>
              <text:list-item>
                <text:p text:style-name="P199"><text:span text:style-name="T200">未依學經歷</text:span><text:span text:style-name="T201">(</text:span><text:span text:style-name="T202">職級</text:span><text:span text:style-name="T203">)</text:span><text:span text:style-name="T204">或期程聘用人員，致補</text:span><text:span text:style-name="T205">(</text:span><text:span text:style-name="T206">捐</text:span><text:span text:style-name="T207">)</text:span><text:span text:style-name="T208">助剩餘款不得流用</text:span><text:span text:style-name="T209">。</text:span>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業務費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list text:style-name="LFO2" text:continue-numbering="true">
              <text:list-item>
                <text:p text:style-name="P220">出席費、稿費、講座鐘點費及工讀費、_____、______、______等等訂有固定標準給付對象之費用。</text:p>
              </text:list-item>
              <text:list-item>
                <text:p text:style-name="P221">依國內(外)出差旅費報支要點、聘請國外顧問、專家及學者來台工作期間支付費用最高標準表規定之相關費用<text:s/>。</text:p>
              </text:list-item>
              <text:list-item>
                <text:p text:style-name="P222"><text:span text:style-name="T223">辦理業務所需</text:span><text:span text:style-name="T224"><text:s text:c="4"/></text:span><text:span text:style-name="T225">、</text:span><text:span text:style-name="T226"><text:s text:c="7"/></text:span><text:span text:style-name="T227">、</text:span></text:p>
              </text:list-item>
            </text:list>
            <text:p text:style-name="P228"><text:span text:style-name="T229"><text:s text:c="7"/></text:span><text:span text:style-name="T230">、</text:span><text:span text:style-name="T231"><text:s text:c="6"/></text:span><text:span text:style-name="T232">、</text:span><text:span text:style-name="T233"><text:s text:c="6"/></text:span><text:span text:style-name="T234">。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設備及投資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list text:style-name="LFO3" text:continue-numbering="true">
              <text:list-item>
                <text:p text:style-name="P245"><text:span text:style-name="T246">資訊軟硬體設備</text:span><text:span text:style-name="T247">:</text:span><text:span text:style-name="T248"><text:s text:c="3"/></text:span><text:span text:style-name="T249">、</text:span><text:span text:style-name="T250"><text:s text:c="7"/></text:span><text:span text:style-name="T251">。</text:span></text:p>
              </text:list-item>
              <text:list-item>
                <text:p text:style-name="P252"><text:span text:style-name="T253">網站開發建置費用</text:span><text:span text:style-name="T254">:</text:span><text:span text:style-name="T255"><text:s text:c="3"/></text:span><text:span text:style-name="T256">、</text:span><text:span text:style-name="T257"><text:s text:c="3"/></text:span><text:span text:style-name="T258">、</text:span><text:span text:style-name="T259"><text:s text:c="2"/></text:span><text:span text:style-name="T260">。</text:span></text:p>
              </text:list-item>
              <text:list-item>
                <text:p text:style-name="P261"><text:span text:style-name="T262">其他計畫設備費用</text:span><text:span text:style-name="T263">:</text:span></text:p>
              </text:list-item>
            </text:list>
            <text:p text:style-name="P264"><text:span text:style-name="T265"><text:s text:c="7"/></text:span><text:span text:style-name="T266">、</text:span><text:span text:style-name="T267"><text:s text:c="5"/></text:span><text:span text:style-name="T268">、</text:span><text:span text:style-name="T269"><text:s text:c="6"/></text:span><text:span text:style-name="T270">。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合<text:s text:c="2"/>計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>承辦<text:s text:c="13"/>主(會)計<text:s text:c="7"/>首長</text:p>
            <text:p text:style-name="P285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教育部<text:s/><text:s text:c="9"/>教育部</text:p>
            <text:p text:style-name="P288">承辦人<text:s text:c="10"/>單位主管</text:p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13">
            <text:p text:style-name="P295">受領人資訊：</text:p>
            <text:list text:style-name="LFO4" text:continue-numbering="true">
              <text:list-item>
                <text:p text:style-name="P296">金融機構或中華郵政公司名稱與代號(包括分行別)：</text:p>
              </text:list-item>
              <text:list-item>
                <text:p text:style-name="P297">戶名：</text:p>
              </text:list-item>
              <text:list-item>
                <text:p text:style-name="P298">帳號：</text:p>
              </text:list-item>
              <text:list-item>
                <text:p text:style-name="P299">營利事業或扣繳單位統一編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<draw:custom-shape svg:x="0.00139in" svg:y="0.04931in" svg:width="1in" svg:height="0.375in" draw:z-index="251662336" draw:id="id1" draw:style-name="a1" draw:name="Rectangle 4" text:anchor-type="paragraph"><svg:title/><svg:desc/><text:p text:style-name="P306">附件一之一</text:p><draw:enhanced-geometry draw:type="non-primitive" svg:viewBox="0 0 21600 21600" draw:enhanced-path="M 0 0 L 21600 0 21600 21600 0 21600 Z N"/></draw:custom-shape>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8">
            <text:p text:style-name="P312"><text:s text:c="32"/></text:p>
            <text:p text:style-name="P313"/>
            <text:p text:style-name="P314"><text:span text:style-name="T315"><text:s text:c="40"/></text:span><text:span text:style-name="T316">□</text:span><text:span text:style-name="T31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11" table:number-rows-spanned="2">
            <text:p text:style-name="P324"><text:span text:style-name="T325">教育部國民及學前教育署補</text:span><text:span text:style-name="T326">(</text:span><text:span text:style-name="T327">捐</text:span><text:span text:style-name="T328">)</text:span><text:span text:style-name="T329">助計畫項目經費表</text:span><text:span text:style-name="T330">(</text:span><text:span text:style-name="T331">非民間團體</text:span><text:span text:style-name="T332">) <text:s/></text:span><text:span text:style-name="T333">□</text:span><text:span text:style-name="T334">核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8">
            <text:p text:style-name="P345"><text:span text:style-name="T346">申請單位：</text:span><text:span text:style-name="T347">XXX</text:span><text:span text:style-name="T348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<text:span text:style-name="T351">計畫名稱：</text:span><text:span text:style-name="T352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3">
            <text:p text:style-name="P355"><text:span text:style-name="T356">計畫期程：</text:span><text:span text:style-name="T357"><text:s text:c="4"/></text:span><text:span text:style-name="T358">年</text:span><text:span text:style-name="T359"><text:s/></text:span><text:span text:style-name="T360"><text:s text:c="3"/></text:span><text:span text:style-name="T361">月</text:span><text:span text:style-name="T362"><text:s text:c="4"/></text:span><text:span text:style-name="T363">日至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><text:span text:style-name="T373">計畫經費總額：</text:span><text:span text:style-name="T374"><text:s text:c="6"/></text:span><text:span text:style-name="T375">元，向本部申請補</text:span><text:span text:style-name="T376">(</text:span><text:span text:style-name="T377">捐</text:span><text:span text:style-name="T378">)</text:span><text:span text:style-name="T379">助金額：</text:span><text:span text:style-name="T380"><text:s text:c="7"/></text:span><text:span text:style-name="T381">元，自籌款：</text:span><text:span text:style-name="T382"><text:s text:c="6"/></text:span><text:span text:style-name="T3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補(捐)助方式：<text:s/></text:p>
            <text:p text:style-name="P387">□全額補(捐)助</text:p>
            <text:p text:style-name="P388">□部分補(捐)助</text:p>
            <text:p text:style-name="P389">指定項目補(捐)助□是□否</text:p>
            <text:p text:style-name="P390">【補(捐)助比率　　％】</text:p>
            <text:p text:style-name="P391"><text:line-break/>地方政府經費辦理方式：</text:p>
            <text:p text:style-name="P392">□納入預算</text:p>
            <text:p text:style-name="P393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<text:span text:style-name="T396">餘款繳回方式</text:span><text:span text:style-name="T397">：</text:span></text:p>
            <text:p text:style-name="P398">□繳回<text:s text:c="2"/></text:p>
            <text:p text:style-name="內文"><text:span text:style-name="T399">□</text:span><text:span text:style-name="T400">依本部補</text:span><text:span text:style-name="T401">(</text:span><text:span text:style-name="T402">捐</text:span><text:span text:style-name="T403">)</text:span><text:span text:style-name="T404">助及委辦經費核撥結報作業要點辦理</text:span><text:span text:style-name="T405"><text:line-break/></text:span><text:span text:style-name="T406">彈性經費額度</text:span><text:span text:style-name="T407">:</text:span><text:span text:style-name="T408"><text:line-break/></text:span><text:span text:style-name="T409">□</text:span><text:span text:style-name="T410">無彈性經費</text:span><text:span text:style-name="T411"><text:line-break/></text:span><text:span text:style-name="T412">□</text:span><text:span text:style-name="T413">計畫金額</text:span><text:span text:style-name="T414">2%</text:span><text:span text:style-name="T415">，計</text:span><text:span text:style-name="T416"><text:s text:c="5"/></text:span><text:span text:style-name="T417">元</text:span><text:span text:style-name="T418">(</text:span><text:span text:style-name="T419">上限為</text:span><text:span text:style-name="T420">2</text:span><text:span text:style-name="T421">萬</text:span><text:span text:style-name="T422">5,000</text:span><text:span text:style-name="T423">元</text:span><text:span text:style-name="T4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3" table:number-rows-spanned="2">
            <text:p text:style-name="P427">備註：</text:p>
            <text:list text:style-name="LFO5" text:continue-numbering="true">
              <text:list-item>
                <text:p text:style-name="P428">本表適用政府機關(構)、公私立學校、特種基金及行政法人。</text:p>
              </text:list-item>
              <text:list-item>
                <text:p text:style-name="P429"><text:span text:style-name="T430">各計畫執行單位應事先擬訂經費支用項目</text:span><text:span text:style-name="T431">，並於本表說明欄詳實敘明。</text:span></text:p>
              </text:list-item>
              <text:list-item>
                <text:p text:style-name="P432"><text:span text:style-name="T433">各執行單位經費動支應依中央政府各項經費支用規定、本部各計畫補</text:span><text:span text:style-name="T434">(</text:span><text:span text:style-name="T435">捐</text:span><text:span text:style-name="T436">)</text:span><text:span text:style-name="T437">助要點及本要點經費編列基準表規定辦理。</text:span></text:p>
              </text:list-item>
              <text:list-item>
                <text:p text:style-name="P438"><text:span text:style-name="T439">上述中央政府經費支用規定</text:span><text:span text:style-name="T440">，得逕於「行政院主計總處網站</text:span><text:span text:style-name="T441">-</text:span><text:span text:style-name="T442">友善經費報支專區</text:span><text:span text:style-name="T443">-</text:span><text:span text:style-name="T444">內審規定」查詢參考</text:span><text:span text:style-name="T445">。</text:span></text:p>
              </text:list-item>
              <text:list-item>
                <text:p text:style-name="P446"><text:span text:style-name="T447">非指定項目補</text:span><text:span text:style-name="T448">(</text:span><text:span text:style-name="T449">捐</text:span><text:span text:style-name="T450">)</text:span><text:span text:style-name="T451">助</text:span><text:span text:style-name="T452">，</text:span><text:span text:style-name="T453">說明欄位新增支用項目</text:span><text:span text:style-name="T454">，</text:span><text:span text:style-name="T455">得由執行單位循內部行政程序自行辦理。</text:span></text:p>
              </text:list-item>
              <text:list-item>
                <text:p text:style-name="P45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57"><text:span text:style-name="T458">補</text:span><text:span text:style-name="T459">(</text:span><text:span text:style-name="T460">捐</text:span><text:span text:style-name="T461">)</text:span><text:span text:style-name="T462">助計畫除依本要點第</text:span><text:span text:style-name="T463">4</text:span><text:span text:style-name="T464">點規定之情形外，以不補</text:span><text:span text:style-name="T465">(</text:span><text:span text:style-name="T466">捐</text:span><text:span text:style-name="T467">)</text:span><text:span text:style-name="T468">助人事費、加班費、內部場地使用費及行政管理費為原則。</text:span></text:p>
              </text:list-item>
              <text:list-item>
                <text:p text:style-name="P469"><text:span text:style-name="T470">申請</text:span><text:span text:style-name="T471">補</text:span><text:span text:style-name="T472">(</text:span><text:span text:style-name="T473">捐</text:span><text:span text:style-name="T474">)</text:span><text:span text:style-name="T475">助經費，其計畫執行涉及須依「政府機關政策文宣規劃執行注意事項」、預算法第</text:span><text:span text:style-name="T476">62</text:span><text:span text:style-name="T477">條之</text:span><text:span text:style-name="T478">1</text:span><text:span text:style-name="T479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><text:span text:style-name="T483">※</text:span><text:span text:style-name="T484">依公職人員利益衝突迴避法第</text:span><text:span text:style-name="T485">14</text:span><text:span text:style-name="T486">條第</text:span><text:span text:style-name="T487">2</text:span><text:span text:style-name="T488">項前段規定，公職人員或其關係人申請補助或交易行為前，應主動據實表明身分關係。又依同法第</text:span><text:span text:style-name="T489">18</text:span><text:span text:style-name="T490">條第</text:span><text:span text:style-name="T491">3</text:span><text:span text:style-name="T492">項規定，違者處新臺幣</text:span><text:span text:style-name="T493">5</text:span><text:span text:style-name="T494">萬元以上</text:span><text:span text:style-name="T495">50</text:span><text:span text:style-name="T496">萬元以下罰鍰，並得按次處罰。</text:span></text:p>
      <text:p text:style-name="P497"><text:span text:style-name="T498">※</text:span><text:span text:style-name="T499">申請補助者如符須表明身分者，請至本部政風處網站</text:span><text:span text:style-name="T500">(https://pse.is/EYW3R)</text:span><text:span text:style-name="T501">下載「公職人員及關係人身分關係揭露表」填列，相關規定如有疑義，請洽本部各計畫主政單位或政風處。</text:span></text:p>
      <text:p text:style-name="P502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413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4-10-23T07:06:00Z</meta:creation-date>
    <dc:date>2024-10-23T07:06:00Z</dc:date>
    <meta:print-date>2024-10-09T11:4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162" meta:row-count="15" meta:non-whitespace-character-count="1843"/>
  </office:meta>
</office:document-meta>
</file>