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1.945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1.0013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1.3472in" style:use-optimal-column-width="false"/>
    </style:style>
    <style:style style:name="Table1" style:family="table" style:master-page-name="MP0">
      <style:table-properties style:width="6.9895in" fo:margin-left="-0.5805in" table:align="left"/>
    </style:style>
    <style:style style:name="TableRow8" style:family="table-row">
      <style:table-row-properties style:row-height="0.6069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style:punctuation-wrap="simple" fo:text-align="center" fo:margin-top="0.0708in" fo:line-height="0.3611in" fo:margin-left="-0.0006in" fo:margin-right="0.0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TableRow11" style:family="table-row">
      <style:table-row-properties style:row-height="0.4451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center" fo:margin-top="0.0826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 style:font-name-complex="標楷體" style:text-scale="95%"/>
    </style:style>
    <style:style style:name="TableRow17" style:family="table-row">
      <style:table-row-properties style:row-height="0.44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center" fo:margin-top="0.0826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826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ableRow26" style:family="table-row">
      <style:table-row-properties style:row-height="0.4451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 fo:margin-top="0.084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84in" fo:margin-left="0.0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ableRow35" style:family="table-row">
      <style:table-row-properties style:row-height="0.515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margin-top="0.1194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justify" fo:margin-top="0.125in" fo:margin-left="0.015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ableRow47" style:family="table-row">
      <style:table-row-properties style:row-height="0.50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/>
      <style:text-properties fo:font-size="15pt" style:font-size-asian="15pt" style:font-size-complex="15pt"/>
    </style:style>
    <style:style style:name="P50" style:parent-style-name="TableParagraph" style:family="paragraph">
      <style:paragraph-properties style:punctuation-wrap="simple" fo:text-align="center" fo:margin-right="0.0062in"/>
      <style:text-properties style:font-name="標楷體" style:font-name-asian="標楷體" style:font-name-complex="標楷體"/>
    </style:style>
    <style:style style:name="P51" style:parent-style-name="TableParagraph" style:family="paragraph">
      <style:paragraph-properties style:punctuation-wrap="simple" fo:text-align="center" fo:margin-top="0.0319in" fo:margin-right="0.006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1111in" fo:margin-left="0.10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row-height="0.5034in" style:use-optimal-row-height="false"/>
    </style:style>
    <style:style style:name="P58" style:parent-style-name="TableParagraph" style:family="paragraph">
      <style:paragraph-properties style:punctuation-wrap="simple" fo:text-align="center" fo:margin-top="0.1111in" fo:margin-left="0.1076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1125in" fo:margin-left="0.1076in">
        <style:tab-stops>
          <style:tab-stop style:type="left" style:position="0.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row-height="0.488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105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041in"/>
      <style:text-properties fo:font-size="9.5pt" style:font-size-asian="9.5pt" style:font-size-complex="9.5pt"/>
    </style:style>
    <style:style style:name="P75" style:parent-style-name="TableParagraph" style:family="paragraph">
      <style:paragraph-properties style:punctuation-wrap="simple" fo:margin-left="0.5159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row-height="0.5034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top="0.1125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87" style:parent-style-name="TableParagraph" style:family="paragraph">
      <style:paragraph-properties style:punctuation-wrap="simple" fo:margin-left="0.5159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row-height="1.462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055in" fo:margin-left="0.5923in">
        <style:tab-stops/>
      </style:paragraph-properties>
      <style:text-properties style:font-name="標楷體" style:font-name-asian="標楷體" style:font-name-complex="標楷體"/>
    </style:style>
    <style:style style:name="P96" style:parent-style-name="TableParagraph" style:family="paragraph">
      <style:paragraph-properties style:punctuation-wrap="simple" fo:margin-top="0.0152in" fo:line-height="110%" fo:margin-left="0.009in" fo:margin-right="0.5902in">
        <style:tab-stops>
          <style:tab-stop style:type="left" style:position="2.0812in"/>
          <style:tab-stop style:type="left" style:position="4.250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TableParagraph" style:family="paragraph">
      <style:paragraph-properties style:punctuation-wrap="simple" fo:margin-top="0.0152in" fo:line-height="110%" fo:margin-left="0.009in" fo:margin-right="0.5902in">
        <style:tab-stops>
          <style:tab-stop style:type="left" style:position="2.0812in"/>
          <style:tab-stop style:type="left" style:position="4.2506in"/>
        </style:tab-stops>
      </style:paragraph-properties>
      <style:text-properties style:font-name="標楷體" style:font-name-asian="標楷體" style:font-name-complex="標楷體"/>
    </style:style>
    <style:style style:name="P104" style:parent-style-name="TableParagraph" style:family="paragraph">
      <style:paragraph-properties style:punctuation-wrap="simple" fo:margin-top="0.0076in"/>
    </style:style>
    <style:style style:name="P105" style:parent-style-name="TableParagraph" style:family="paragraph">
      <style:paragraph-properties style:punctuation-wrap="simple" fo:margin-left="0.092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3.9173in"/>
          <style:tab-stop style:type="left" style:position="5.751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5743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right="0.0062in"/>
      <style:text-properties style:font-name="標楷體" style:font-name-asian="標楷體" style:font-name-complex="標楷體"/>
    </style:style>
    <style:style style:name="P120" style:parent-style-name="TableParagraph" style:family="paragraph">
      <style:paragraph-properties style:punctuation-wrap="simple" fo:text-align="center" fo:margin-top="0.0319in" fo:margin-right="0.0062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margin-top="0.084in" fo:margin-left="0.0159in">
        <style:tab-stops/>
      </style:paragraph-properties>
    </style:style>
    <style:style style:name="T124" style:parent-style-name="預設段落字型" style:family="text">
      <style:text-properties style:font-name="Symbol" style:font-name-complex="Symbol" fo:letter-spacing="-0.0006in" style:text-scale="95%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 style:text-scale="95%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style:text-scale="95%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ableRow129" style:family="table-row">
      <style:table-row-properties style:row-height="0.399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margin-top="0.1111in" fo:margin-right="0.0048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111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1111in" fo:margin-left="0.003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margin-top="0.1111in" fo:margin-left="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row-height="0.986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47" style:family="table-row">
      <style:table-row-properties style:row-height="2.368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209in" fo:margin-left="0.0423in">
        <style:tab-stops/>
      </style:paragraph-properties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style:punctuation-wrap="simple" fo:margin-top="0.0375in" fo:margin-left="0.042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" style:parent-style-name="TableParagraph" style:family="paragraph">
      <style:paragraph-properties style:punctuation-wrap="simple" fo:margin-top="0.0375in" fo:margin-left="0.0423in" fo:text-inden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TableParagraph" style:family="paragraph">
      <style:paragraph-properties style:punctuation-wrap="simple" fo:margin-top="0.0375in" fo:margin-left="0.0423in" fo:text-inden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9" style:parent-style-name="TableParagraph" style:family="paragraph">
      <style:paragraph-properties style:punctuation-wrap="simple" fo:margin-top="0.0409in" fo:margin-left="0.042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P174" style:parent-style-name="TableParagraph" style:family="paragraph">
      <style:paragraph-properties style:punctuation-wrap="simple" fo:margin-top="0.0409in" fo:margin-left="0.0423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175" style:parent-style-name="TableParagraph" style:family="paragraph">
      <style:paragraph-properties style:punctuation-wrap="simple" fo:text-align="justify" fo:margin-top="0.0409in" fo:margin-left="0.042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186" style:parent-style-name="TableParagraph" style:family="paragraph">
      <style:paragraph-properties style:punctuation-wrap="simple" fo:text-align="justify" fo:margin-top="0.0409in" fo:margin-left="0.0423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187" style:parent-style-name="TableParagraph" style:family="paragraph">
      <style:paragraph-properties style:punctuation-wrap="simple" fo:text-align="justify" fo:margin-top="0.0409in" fo:margin-left="0.0423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苗栗高級商業職業學校公教人員健康檢查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學校名稱</text:span></text:p>
          </table:table-cell>
          <table:table-cell table:style-name="TableCell15" table:number-columns-spanned="5">
            <text:p text:style-name="內文"><text:span text:style-name="T16">國立苗栗高級商業職業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2">
            <text:p text:style-name="內文"/>
          </table:table-cell>
          <table:covered-table-cell/>
          <table:table-cell table:style-name="TableCell22" table:number-columns-spanned="2">
            <text:p text:style-name="P23"><text:span text:style-name="T24">職稱</text:span></text:p>
          </table:table-cell>
          <table:covered-table-cell/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<text:span text:style-name="T29">身分證字號</text:span></text:p>
          </table:table-cell>
          <table:table-cell table:style-name="TableCell30" table:number-columns-spanned="2">
            <text:p text:style-name="內文"/>
          </table:table-cell>
          <table:covered-table-cell/>
          <table:table-cell table:style-name="TableCell31" table:number-columns-spanned="2">
            <text:p text:style-name="P32"><text:span text:style-name="T33">出生年月日</text:span></text:p>
          </table:table-cell>
          <table:covered-table-cell/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<text:span text:style-name="T38">申請類別</text:span></text:p>
          </table:table-cell>
          <table:table-cell table:style-name="TableCell39" table:number-columns-spanned="5">
            <text:p text:style-name="P40"><text:span text:style-name="T41">40</text:span><text:span text:style-name="T42">歲以上，二年一次，公假</text:span><text:span text:style-name="T43">1</text:span><text:span text:style-name="T44">天，補助新臺幣</text:span><text:span text:style-name="T45">4,500</text:span><text:span text:style-name="T4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/>
            <text:p text:style-name="P50">前次登記健檢</text:p>
            <text:p text:style-name="P51"><text:span text:style-name="T52">（請勾選）</text:span></text:p>
          </table:table-cell>
          <table:table-cell table:style-name="TableCell53" table:number-columns-spanned="5">
            <text:p text:style-name="P54"><text:span text:style-name="T55">□</text:span><text:span text:style-name="T56">第一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□</text:span><text:span text:style-name="T62">（</text:span><text:span text:style-name="T63"><text:tab/></text:span><text:span text:style-name="T64">）年度，獲補助</text:span><text:span text:style-name="T65">新臺幣</text:span><text:span text:style-name="T66">4</text:span><text:span text:style-name="T67">,500</text:span><text:span text:style-name="T6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本次預定健檢時間</text:span></text:p>
          </table:table-cell>
          <table:table-cell table:style-name="TableCell73" table:number-columns-spanned="5">
            <text:p text:style-name="P74"/>
            <text:p text:style-name="P75"><text:span text:style-name="T76">年</text:span><text:span text:style-name="T77"><text:tab/></text:span><text:span text:style-name="T78">月</text:span><text:span text:style-name="T79"><text:tab/></text:span><text:span text:style-name="T8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實際健檢時間</text:span></text:p>
          </table:table-cell>
          <table:table-cell table:style-name="TableCell85" table:number-columns-spanned="5">
            <text:p text:style-name="P86"/>
            <text:p text:style-name="P87"><text:span text:style-name="T88">年</text:span><text:span text:style-name="T89"><text:tab/></text:span><text:span text:style-name="T90">月</text:span><text:span text:style-name="T91"><text:tab/></text:span><text:span text:style-name="T9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茲領到</text:p>
            <text:p text:style-name="P96"><text:span text:style-name="T97">國立高級中等以下學校</text:span><text:span text:style-name="T98"><text:tab/></text:span><text:span text:style-name="T99">國立苗栗高級商業職業學校</text:span><text:span text:style-name="T100"><text:s text:c="3"/></text:span><text:span text:style-name="T101"><text:tab/></text:span><text:span text:style-name="T102">發給員工本人健檢補助費</text:span></text:p>
            <text:p text:style-name="P103">新臺幣<text:s text:c="4"/>　 仟 <text:s text:c="3"/>　佰 <text:s text:c="3"/>　拾 　 <text:s text:c="2"/>元整</text:p>
            <text:p text:style-name="P104"/>
            <text:p text:style-name="P105"><text:span text:style-name="T106">中華民國</text:span><text:span text:style-name="T107"><text:tab/></text:span><text:span text:style-name="T108">年</text:span><text:span text:style-name="T109"><text:tab/></text:span><text:span text:style-name="T110">月</text:span><text:span text:style-name="T111"><text:tab/></text:span><text:span text:style-name="T112">日</text:span><text:span text:style-name="T113"><text:tab/></text:span><text:span text:style-name="T114">經領人</text:span><text:span text:style-name="T115"><text:tab/></text:span><text:span text:style-name="T116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檢附證明文件</text:p>
            <text:p text:style-name="P120"><text:span text:style-name="T121">（請勾選）</text:span></text:p>
          </table:table-cell>
          <table:table-cell table:style-name="TableCell122" table:number-columns-spanned="5">
            <text:p text:style-name="P123"><text:span text:style-name="T124"></text:span><text:span text:style-name="T125">健康檢查費收據影本</text:span><text:span text:style-name="T126">(</text:span><text:span text:style-name="T127">加註影本與正本相符並蓋章</text:span><text:span text:style-name="T1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申請人</text:span></text:p>
          </table:table-cell>
          <table:table-cell table:style-name="TableCell133">
            <text:p text:style-name="P134"><text:span text:style-name="T135">人事室</text:span></text:p>
          </table:table-cell>
          <table:table-cell table:style-name="TableCell136" table:number-columns-spanned="2">
            <text:p text:style-name="P137"><text:span text:style-name="T138">主計室</text:span></text:p>
          </table:table-cell>
          <table:covered-table-cell/>
          <table:table-cell table:style-name="TableCell139" table:number-columns-spanned="2">
            <text:p text:style-name="P140"><text:span text:style-name="T141">校長</text:span></text:p>
          </table:table-cell>
          <table:covered-table-cell/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 table:number-columns-spanned="2">
            <text:p text:style-name="內文"/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註：</text:p>
            <text:p text:style-name="P150"><text:span text:style-name="T151">1.</text:span><text:span text:style-name="T152">填具本申請表</text:span><text:span text:style-name="T153">並檢附相關證明文件，</text:span><text:span text:style-name="T154">奉核後據以申請公假</text:span><text:span text:style-name="T155">。</text:span><text:span text:style-name="T156">每兩年得核予一日公假參加健康檢</text:span></text:p>
            <text:p text:style-name="P157"><text:span text:style-name="T158">查。</text:span><text:span text:style-name="T159">教育人員</text:span><text:span text:style-name="T160">(</text:span><text:span text:style-name="T161">含教保服務人員</text:span><text:span text:style-name="T162">)</text:span><text:span text:style-name="T163">於</text:span><text:span text:style-name="T164">寒暑假期間</text:span><text:span text:style-name="T165">辦理，倘無法於寒暑假期間辦理，以不影響學</text:span></text:p>
            <text:p text:style-name="P166"><text:span text:style-name="T167">校課務、校務之運作，由機關首長核准調整，</text:span><text:span text:style-name="T168">惟課務需自理。</text:span></text:p>
            <text:p text:style-name="P169"><text:span text:style-name="T170">2.</text:span><text:span text:style-name="T171">經費核銷：符合請領補助者，請於健檢後檢附健康檢查單據</text:span><text:span text:style-name="T172">影本</text:span><text:span text:style-name="T173">辦理核銷撥款。</text:span></text:p>
            <text:p text:style-name="P174">3.留職停薪期間不得申請補助。</text:p>
            <text:p text:style-name="P175"><text:span text:style-name="T176">*</text:span><text:span text:style-name="T177">注意事項：自</text:span><text:span text:style-name="T178">105</text:span><text:span text:style-name="T179">年</text:span><text:span text:style-name="T180">1</text:span><text:span text:style-name="T181">月</text:span><text:span text:style-name="T182">1</text:span><text:span text:style-name="T183">日起，</text:span><text:span text:style-name="T184">公務人員</text:span><text:span text:style-name="T185">應至經衛福部評鑑合格之醫院或教學醫院、經醫策會健康</text:span></text:p>
            <text:p text:style-name="P186"><text:s text:c="11"/>檢查品質認證之診所，或經勞動部認可辦理勞工一般體格與健康檢查之醫療機構，實施</text:p>
            <text:p text:style-name="P187"><text:s text:c="11"/>一般健檢。如未於上述醫療機構實施者，其檢查費用即無從予以補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style:text-autospace="ideograph-alpha" style:vertical-align="auto" fo:margin-bottom="0.1111in" fo:line-height="0.1666in"/>
      <style:text-properties style:font-name="Verdana" fo:font-size="10pt" style:font-size-asian="10pt" style:font-size-complex="10pt" style:language-asian="zh" style:country-asian="CN" style:language-complex="hi" style:country-complex="IN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User</dc:creator>
    <meta:creation-date>2024-04-10T01:25:00Z</meta:creation-date>
    <dc:date>2024-10-23T05:43:00Z</dc:date>
    <meta:template xlink:href="Normal" xlink:type="simple"/>
    <meta:editing-cycles>4</meta:editing-cycles>
    <meta:editing-duration>PT960S</meta:editing-duration>
    <meta:document-statistic meta:page-count="1" meta:paragraph-count="1" meta:word-count="96" meta:character-count="643" meta:row-count="4" meta:non-whitespace-character-count="548"/>
  </office:meta>
</office:document-meta>
</file>