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875in"/>
    </style:style>
    <style:style style:name="TableColumn17" style:family="table-column">
      <style:table-column-properties style:column-width="2.37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875in"/>
    </style:style>
    <style:style style:name="Table15" style:family="table">
      <style:table-properties style:width="7.25in" fo:margin-left="0.0194in" table:align="left"/>
    </style:style>
    <style:style style:name="TableRow20" style:family="table-row">
      <style:table-row-properties style:min-row-height="0.6493in"/>
    </style:style>
    <style:style style:name="TableCell21" style:family="table-cell">
      <style:table-cell-properties fo:border-top="0.0312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6229in"/>
    </style:style>
    <style:style style:name="TableCell3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line-height="0.208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6229in"/>
    </style:style>
    <style:style style:name="TableCell3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0.6229in"/>
    </style:style>
    <style:style style:name="TableCell4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1.9958in"/>
    </style:style>
    <style:style style:name="TableCell4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0.7569in"/>
    </style:style>
    <style:style style:name="TableCell5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8194in"/>
    </style:style>
    <style:style style:name="TableCell66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margin-top="0.125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72" style:parent-style-name="內文" style:list-style-name="LFO1" style:family="paragraph">
      <style:paragraph-properties fo:margin-top="0.0347in" fo:line-height="0.2083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margin-top="0.25in" fo:line-height="0.13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125in" fo:line-height="0.138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top="0.125in" fo:line-height="0.1388in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苗栗</text:span><text:span text:style-name="T4">高級</text:span><text:span text:style-name="T5">商業</text:span><text:span text:style-name="T6">職業學校</text:span></text:p>
      <text:p text:style-name="P7"><text:span text:style-name="T8">計 畫 經 費<text:s/></text:span><text:span text:style-name="T9">預借</text:span><text:span text:style-name="T10">(</text:span><text:span text:style-name="T11">墊支</text:span><text:span text:style-name="T12">)</text:span><text:span text:style-name="T13"><text:s/>申 請 表</text:span></text:p>
      <text:p text:style-name="P14">中華民國 <text:s text:c="4"/>年 <text:s text:c="4"/>月 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執行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執行人</text:p>
            <text:p text:style-name="P32">服<text:s/>務<text:s/>單<text:s/>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委託或補助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透支理由說明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透<text:s/>支<text:s/>額<text:s/>度</text:p>
          </table:table-cell>
          <table:table-cell table:style-name="TableCell56" table:number-columns-spanned="3">
            <text:p text:style-name="P57"><text:span text:style-name="T58">新台幣(大寫) <text:s text:c="4"/>佰 <text:s text:c="2"/>拾 <text:s text:c="2"/>萬 <text:s text:c="2"/>仟 <text:s text:c="2"/>佰 <text:s text:c="2"/>拾 <text:s text:c="2"/>元整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預計歸還期限</text:p>
          </table:table-cell>
          <table:table-cell table:style-name="TableCell62" table:number-columns-spanned="3">
            <text:p text:style-name="P63"><text:span text:style-name="T64">中華民國 <text:s text:c="7"/>年 <text:s text:c="6"/>月 <text:s text:c="6"/>日(以前)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/>
            <text:p text:style-name="P69">備<text:s text:c="6"/>註</text:p>
          </table:table-cell>
          <table:table-cell table:style-name="TableCell70" table:number-columns-spanned="3">
            <text:list text:style-name="LFO1" text:continue-numbering="true">
              <text:list-item>
                <text:p text:style-name="P71">計畫經費之透支，應以業經核定之政府機構委託或補助計畫為限。</text:p>
              </text:list-item>
              <text:list-item>
                <text:p text:style-name="P72">倘計畫透支額度因故無法如數撥付本校時，計畫執行人應負責歸墊。</text:p>
              </text:list-item>
            </text:list>
            <text:p text:style-name="P73"><text:span text:style-name="T74">3.<text:s/></text:span><text:span text:style-name="T75">代收款經費未入帳，除有函示外，不得申請透支。</text:span></text:p>
            <text:p text:style-name="P76">4.本表奉准後送主計室登錄。</text:p>
            <text:p text:style-name="P77"/>
          </table:table-cell>
          <table:covered-table-cell/>
          <table:covered-table-cell/>
        </table:table-row>
      </table:table>
      <text:p text:style-name="P78"><text:s text:c="43"/><text:s text:c="13"/>校 <text:s/>長</text:p>
      <text:p text:style-name="P79"><text:span text:style-name="T80">計畫</text:span><text:span text:style-name="T81">執行</text:span><text:span text:style-name="T82">人 <text:s text:c="16"/></text:span><text:span text:style-name="T83">主</text:span><text:span text:style-name="T84">計室 <text:s text:c="17"/></text:span><text:span text:style-name="T85"><text:s/></text:span><text:span text:style-name="T86"><text:s text:c="2"/></text:span><text:span text:style-name="T87"><text:s/></text:span><text:span text:style-name="T88"><text:s/>或授權</text:span></text:p>
      <text:p text:style-name="P89"><text:span text:style-name="T90">及主管核章</text:span><text:span text:style-name="T91"><text:s text:c="40"/></text:span><text:span text:style-name="T92"><text:s/></text:span><text:span text:style-name="T93"><text:s text:c="3"/></text:span><text:span text:style-name="T94"><text:s/></text:span><text:span text:style-name="T95"><text:s/>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興 大 學</dc:title>
    <dc:description/>
    <dc:subject/>
    <meta:initial-creator>user</meta:initial-creator>
    <dc:creator>User</dc:creator>
    <meta:creation-date>2024-10-09T08:20:00Z</meta:creation-date>
    <dc:date>2024-10-09T08:20:00Z</dc:date>
    <meta:print-date>2011-03-25T0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