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特明" svg:font-family="文鼎特明, 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2.223cm" fo:margin-right="0cm" fo:line-height="0.847cm" fo:text-align="justify" style:justify-single-word="false" fo:text-indent="-2.223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129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2.612cm" fo:margin-right="0cm" fo:line-height="0.847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left="1.129cm" fo:margin-right="0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/>
    </style:style>
    <style:style style:name="P1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2" style:family="paragraph" style:parent-style-name="壹">
      <style:paragraph-properties fo:line-height="0.423cm" style:snap-to-layout-grid="tru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size-complex="20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苗栗高商113學年度第一學期</text:span><text:span text:style-name="T1"/></text:p>
      <text:p text:style-name="P2">國文抽背活動工作計畫</text:p>
      <text:p text:style-name="P12"/>
      <text:p text:style-name="P3">一、目的：為培養學生閱讀古今文學之興趣，提高學生研讀、欣賞、 表達之能力，奠定國學基礎，以蔚為風氣而收弘揚文化績效。</text:p>
      <text:p text:style-name="P8"><text:span text:style-name="T3">二、時間：113年11月6日（星期三）第五節。</text:span><text:span text:style-name="T9"/></text:p>
      <text:p text:style-name="P4">三、地點：本校立功館</text:p>
      <text:p text:style-name="P4">四、對象：一、二年級全體學生</text:p>
      <text:p text:style-name="P4">五、職務分配：</text:p>
      <text:p text:style-name="P9"><text:span text:style-name="T3">督導：呂美蓁主任</text:span></text:p>
      <text:p text:style-name="P9"><text:span text:style-name="T3">現場主持：黃健睿組長</text:span></text:p>
      <text:p text:style-name="P9"><text:span text:style-name="T3">評審老師：</text:span><text:span text:style-name="T5">張曉華老師</text:span><text:span text:style-name="T3">、呂婉甄老師</text:span></text:p>
      <text:p text:style-name="P5">記錄照相：楊煜光先生、陳蕙如幹事</text:p>
      <text:p text:style-name="P10"><text:span text:style-name="T3">六、活動方式：</text:span><text:span text:style-name="T10">抽背方式採示範組(請國文任課老師推薦)及隨機組(現場抽籤)上臺背誦。背誦不能連續時以提示三次為限。</text:span></text:p>
      <text:p text:style-name="P11"><text:span text:style-name="T3">七、評分標準：氣勢熟練（句讀、文氣）40%、語音清晰（發音、聲調）40%、 <text:s text:c="2"/></text:span></text:p>
      <text:p text:style-name="P11"><text:span text:style-name="T3"><text:s text:c="14"/>儀態表情15%、其他5%。</text:span></text:p>
      <text:p text:style-name="P4">八、獎懲：</text:p>
      <text:p text:style-name="P6">（一）全校各錄取示範組及隨機組最優前三名，各頒獎狀獎品以資鼓勵（平均成績未達八十分者不予獎勵）。</text:p>
      <text:p text:style-name="P7">（二）抽背成績送交任課教師參閱，優秀者請教師酌予加分。</text:p>
      <text:p text:style-name="P6">（三）抽中者成績未達六十分或不背誦者，除當場罰寫五遍及處以愛校服務外，並應於一週內向原任課教師補背，經評定認可後，始視為通過，否則另行議處。</text:p>
      <text:p text:style-name="P6">（四）凡應參加比賽學生無故缺席者或態度隨便者，依「學生獎懲實施辦法」記警告兩次。</text:p>
      <text:p text:style-name="P8"><text:span text:style-name="T6">九、工作計畫中之相關人員如遇比賽時間有課務，教學組協助課務派代。</text:span></text:p>
      <text:p text:style-name="Standard"><text:span text:style-name="T6">十、執行計畫績效優良之相關承辦人員，擬依權責予以獎勵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文鼎特明" svg:font-family="文鼎特明, 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Text_20_body">
      <style:paragraph-properties fo:margin-top="0cm" fo:margin-bottom="0cm" style:contextual-spacing="false" style:line-height-at-least="0.882cm" fo:text-align="center" style:justify-single-word="false" style:snap-to-layout-grid="false"/>
      <style:text-properties fo:font-size="20pt" style:font-name-asian="文鼎特明" style:font-family-asian="文鼎特明, 細明體" style:font-family-generic-asian="modern" style:font-size-asian="20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15-03-05T14:11:00</meta:creation-date>
    <dc:creator>User</dc:creator>
    <dc:date>2024-10-04T16:12:00</dc:date>
    <meta:editing-cycles>12</meta:editing-cycles>
    <meta:editing-duration>PT4M</meta:editing-duration>
    <meta:document-statistic meta:table-count="0" meta:image-count="0" meta:object-count="0" meta:page-count="1" meta:paragraph-count="21" meta:word-count="530" meta:character-count="560" meta:non-whitespace-character-count="542"/>
    <meta:generator>MODA_ODF_Application_Tools/3.8.2.1$Windows_X86_64 LibreOffice_project/f5c26b4b56ec181260ce3dbfc96a37e316bb7ca8</meta:generator>
  </office:meta>
</office:document-meta>
</file>