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72in" text:min-label-width="0.5in" text:list-level-position-and-space-mode="label-alignment">
          <style:list-level-label-alignment text:label-followed-by="nothing"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nothing" fo:margin-left="1.1138in" fo:text-indent="-0.3333in"/>
        </style:list-level-properties>
      </text:list-level-style-number>
      <text:list-level-style-number text:level="3" style:num-prefix="（" style:num-suffix="）" style:num-format="1">
        <style:list-level-properties text:space-before="1.1138in" text:min-label-width="0.75in" text:list-level-position-and-space-mode="label-alignment">
          <style:list-level-label-alignment text:label-followed-by="nothing" fo:margin-left="1.8638in" fo:text-indent="-0.75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nothing" fo:margin-left="1.7805in" fo:text-indent="-0.3333in"/>
        </style:list-level-properties>
      </text:list-level-style-number>
      <text:list-level-style-number text:level="5" style:num-suffix="、" style:num-format="1">
        <style:list-level-properties text:space-before="1.7805in" text:min-label-width="0.5in" text:list-level-position-and-space-mode="label-alignment">
          <style:list-level-label-alignment text:label-followed-by="nothing" fo:margin-left="2.2805in" fo:text-indent="-0.5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nothing"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nothing"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nothing"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nothing" fo:margin-left="3.4472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
      <text:list-level-style-number text:level="1" style:num-suffix="、" style:num-format="1">
        <style:list-level-properties text:space-before="1.7805in" text:min-label-width="0.5in" text:list-level-position-and-space-mode="label-alignment">
          <style:list-level-label-alignment text:label-followed-by="listtab" fo:margin-left="2.28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0986in">
        <style:tab-stops/>
      </style:paragraph-properties>
    </style:style>
    <style:style style:name="P2" style:parent-style-name="Textbody" style:family="paragraph">
      <style:paragraph-properties fo:text-align="center" fo:line-height="0.2777in"/>
      <style:text-properties style:font-name="Adobe 繁黑體 Std B" style:font-name-asian="Adobe 繁黑體 Std B"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style:punctuation-wrap="simple" fo:text-align="justify" fo:margin-top="0.125in" fo:margin-left="-0.2951in" fo:margin-right="-0.25in">
        <style:tab-stops/>
      </style:paragraph-properties>
      <style:text-properties style:font-name="標楷體" style:font-name-asian="標楷體" fo:font-weight="bold" style:font-weight-asian="bold" fo:font-size="16pt" style:font-size-asian="16pt" style:font-size-complex="16pt"/>
    </style:style>
    <style:style style:name="P10" style:parent-style-name="Textbody" style:list-style-name="LFO1" style:family="paragraph">
      <style:paragraph-properties style:punctuation-wrap="simple" fo:text-align="justify" fo:margin-left="0.0986in" fo:text-indent="-0.4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list-style-name="LFO1" style:family="paragraph">
      <style:paragraph-properties style:punctuation-wrap="simple" fo:text-align="justify" fo:margin-left="0.0986in" fo:text-indent="-0.43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 style:family="paragraph">
      <style:paragraph-properties fo:text-align="justify" fo:margin-top="0.0625in" fo:margin-left="0.0986in" fo:margin-right="-0.3347in" fo:text-indent="-0.3347in">
        <style:tab-stops/>
      </style:paragraph-properties>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style:punctuation-wrap="simple" fo:text-align="justify" fo:margin-left="0.295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margin-top="0.0625in" fo:margin-left="0.2958in" fo:text-indent="-0.531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Textbody" style:family="paragraph">
      <style:paragraph-properties style:punctuation-wrap="simple" fo:text-align="justify" fo:margin-left="0.2951in">
        <style:tab-stops/>
      </style:paragraph-properties>
      <style:text-properties style:font-name="標楷體" style:font-name-asian="標楷體" fo:font-size="14pt" style:font-size-asian="14pt" style:font-size-complex="14pt"/>
    </style:style>
    <style:style style:name="P64" style:parent-style-name="清單段落" style:list-style-name="LFO2" style:family="paragraph">
      <style:paragraph-properties fo:text-align="justify" fo:margin-top="0.0625in" fo:margin-left="0.2958in" fo:text-indent="-0.5319in">
        <style:tab-stops/>
      </style:paragraph-properties>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style:punctuation-wrap="simple" fo:text-align="justify" fo:margin-left="0.295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style:style>
    <style:style style:name="P68" style:parent-style-name="Textbody" style:family="paragraph">
      <style:paragraph-properties style:punctuation-wrap="simple" fo:text-align="justify"/>
    </style:style>
    <style:style style:name="T69" style:parent-style-name="StrongEmphasis" style:family="text">
      <style:text-properties style:font-name="標楷體" style:font-name-asian="標楷體" fo:font-weight="normal" style:font-weight-asian="normal" style:font-weight-complex="normal" fo:font-size="14pt" style:font-size-asian="14pt" style:font-size-complex="14pt"/>
    </style:style>
    <style:style style:name="P70" style:parent-style-name="Textbody" style:family="paragraph">
      <style:paragraph-properties fo:text-align="end" fo:margin-top="0.125in" fo:margin-left="-0.393in" fo:margin-right="-0.334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end" fo:margin-top="0.125in" fo:margin-left="-0.393in" fo:margin-right="-0.334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208in" style:font-size-complex="12pt"/>
    </style:style>
    <style:style style:name="P75" style:parent-style-name="Textbody" style:family="paragraph">
      <style:paragraph-properties fo:margin-top="0.125in" fo:margin-left="-0.1965in" fo:margin-right="-0.3347in">
        <style:tab-stops/>
      </style:paragraph-properties>
    </style:style>
    <style:style style:name="P76" style:parent-style-name="Textbody" style:family="paragraph">
      <style:paragraph-properties fo:text-align="center" fo:margin-top="0.125in" fo:margin-left="-0.1965in" fo:margin-right="-0.334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margin-right="-0.25in"/>
      <style:text-properties style:font-name="標楷體" style:font-name-asian="標楷體" fo:font-weight="bold" style:font-weight-asian="bold" style:font-size-complex="12pt"/>
    </style:style>
    <style:style style:name="P85" style:parent-style-name="Textbody" style:family="paragraph">
      <style:paragraph-properties style:punctuation-wrap="simple" fo:margin-left="-0.2951in" fo:margin-right="-0.25in">
        <style:tab-stops/>
      </style:paragraph-properties>
      <style:text-properties style:font-name="標楷體" style:font-name-asian="標楷體" fo:font-weight="bold" style:font-weight-asian="bold" style:font-size-complex="12pt"/>
    </style:style>
    <style:style style:name="P86" style:parent-style-name="Textbody" style:list-style-name="LFO3" style:family="paragraph">
      <style:paragraph-properties style:punctuation-wrap="simple" fo:text-align="justify" fo:margin-left="0.0395in" fo:margin-right="-0.25in" fo:text-indent="-0.3347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Textbody" style:list-style-name="LFO3" style:family="paragraph">
      <style:paragraph-properties style:punctuation-wrap="simple" fo:text-align="justify" fo:margin-left="0.0395in" fo:margin-right="-0.25in" fo:text-indent="-0.3347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98661in" svg:y="0.26811in" svg:width="0.95347in" svg:height="0.39792in" style:rel-width="scale" style:rel-height="scale"><draw:text-box><text:p text:style-name="P2">附件1</text:p></draw:text-box><svg:title/><svg:desc/></draw:frame><text:span text:style-name="T3">112</text:span><text:span text:style-name="T4">年</text:span><text:span text:style-name="T5">7</text:span><text:span text:style-name="T6">月</text:span><text:span text:style-name="T7">1</text:span><text:span text:style-name="T8">日以後初任到職公務人員曾任年資檢核表</text:span></text:p>
      <text:p text:style-name="P9">為保障您的權益，請詳閱以下說明：</text:p>
      <text:list text:style-name="LFO1" text:continue-numbering="true">
        <text:list-item>
          <text:list>
            <text:list-item>
              <text:list>
                <text:list-item>
                  <text:list>
                    <text:list-item>
                      <text:list>
                        <text:list-item>
                          <text:p text:style-name="P10"><text:span text:style-name="T11">依公務人員個人專戶制退休資遣撫卹法第</text:span><text:span text:style-name="T12">1</text:span><text:span text:style-name="T13">條及第</text:span><text:span text:style-name="T14">3</text:span><text:span text:style-name="T15">條規定，本法的適用對象，是以</text:span><text:span text:style-name="T16">112</text:span><text:span text:style-name="T17">年</text:span><text:span text:style-name="T18">7</text:span><text:span text:style-name="T19">月</text:span><text:span text:style-name="T20">1</text:span><text:span text:style-name="T21">日以後初次依公務人員任用法及其相關法律任用，並經銓敘審定或經法律授權主管機關審定資格的人員；不包括曾任公務人員、政務人員、公立學校教育人員、軍職人員、公營事業人員、民選首長或其他編制內有給專任人員等依公務人員退休資遣撫卹法令得併計年資者（年資已結算者，亦同）。因此，</text:span><text:span text:style-name="T22">「</text:span><text:span text:style-name="T23">112</text:span><text:span text:style-name="T24">年</text:span><text:span text:style-name="T25">7</text:span><text:span text:style-name="T26">月</text:span><text:span text:style-name="T27">1</text:span><text:span text:style-name="T28">日以後第</text:span><text:span text:style-name="T29">1</text:span><text:span text:style-name="T30">次經銓敘審定」且「無公務人員退休資遣撫卹法令得併計之退休年資</text:span><text:span text:style-name="T31">(</text:span><text:span text:style-name="T32">含已領退離給與</text:span><text:span text:style-name="T33">)</text:span><text:span text:style-name="T34">」之公務人員</text:span><text:span text:style-name="T35">，應適用個人專戶制退撫制度，參加公務人員退</text:span><text:span text:style-name="T36">撫儲金；反之，應參加公務人員退休撫卹基金。</text:span></text:p>
                        </text:list-item>
                        <text:list-item>
                          <text:p text:style-name="P37"><text:span text:style-name="T38">為利服務機關辦理加入</text:span><text:span text:style-name="T39">公務人員退撫儲金</text:span><text:span text:style-name="T40">或</text:span><text:span text:style-name="T41">公務人員退休撫卹基金</text:span><text:span text:style-name="T42">事宜，請就個人曾任年資情形，回答以下問題，並提供相關證明文件；如有疑問，請服務機關</text:span><text:span text:style-name="T43">(</text:span><text:span text:style-name="T44">構</text:span><text:span text:style-name="T45">)</text:span><text:span text:style-name="T46">人事人員詳為說明；若有以下</text:span><text:span text:style-name="T47">(2)</text:span><text:span text:style-name="T48">及</text:span><text:span text:style-name="T49">(3)</text:span><text:span text:style-name="T50">年資，仍應參加公務人員退休撫卹基金。</text:span></text:p>
                        </text:list-item>
                      </text:list>
                    </text:list-item>
                  </text:list>
                </text:list-item>
              </text:list>
            </text:list-item>
          </text:list>
        </text:list-item>
      </text:list>
      <text:list text:style-name="LFO2" text:continue-numbering="true">
        <text:list-item>
          <text:p text:style-name="P51">是否有在公部門(含兵役)工作之經驗？</text:p>
        </text:list-item>
      </text:list>
      <text:p text:style-name="P52"><text:span text:style-name="T53">□</text:span><text:span text:style-name="T54">是【請續答第</text:span><text:span text:style-name="T55">2</text:span><text:span text:style-name="T56">題及第</text:span><text:span text:style-name="T57">3</text:span><text:span text:style-name="T58">題】</text:span><text:span text:style-name="T59"><text:s text:c="4"/>□</text:span><text:span text:style-name="T60">否</text:span></text:p>
      <text:list text:style-name="LFO2" text:continue-numbering="true">
        <text:list-item>
          <text:p text:style-name="P61"><text:span text:style-name="T62">是否曾參加公務人員退休撫卹基金（含軍人、教育、政務人員退休撫卹基金）？</text:span></text:p>
        </text:list-item>
      </text:list>
      <text:p text:style-name="P63">□是<text:s text:c="28"/>□否</text:p>
      <text:list text:style-name="LFO2" text:continue-numbering="true">
        <text:list-item>
          <text:p text:style-name="P64">是否具有公務人員退休資遣撫卹法令得併計退撫新制實施前之年資？（請參考「112年7月1日以後初任到職公務人員曾任年資檢核參考」，並請服務機關人事人員詳為說明）</text:p>
        </text:list-item>
      </text:list>
      <text:p text:style-name="P65">□是<text:s text:c="28"/>□否</text:p>
      <text:p text:style-name="P66"/>
      <text:p text:style-name="P67"/>
      <text:p text:style-name="P68"><text:span text:style-name="T69">本人已詳閱並明確知悉適用之退撫制度</text:span></text:p>
      <text:p text:style-name="P70"/>
      <text:p text:style-name="P71"><text:span text:style-name="T72">簽名</text:span><text:span text:style-name="T73">　　　　　　　　　</text:span><text:span text:style-name="T74">（請親自簽名或蓋章）</text:span></text:p>
      <text:p text:style-name="P75"/>
      <text:p text:style-name="P76"><text:span text:style-name="T77">中　華　民　國</text:span><text:span text:style-name="T78"><text:s text:c="11"/></text:span><text:span text:style-name="T79">年</text:span><text:span text:style-name="T80"><text:s text:c="11"/></text:span><text:span text:style-name="T81">月</text:span><text:span text:style-name="T82"><text:s text:c="11"/></text:span><text:span text:style-name="T83">日</text:span></text:p>
      <text:p text:style-name="P84"/>
      <text:p text:style-name="P85">填寫說明：</text:p>
      <text:list text:style-name="LFO3" text:continue-numbering="true">
        <text:list-item>
          <text:p text:style-name="P86"><text:span text:style-name="T87">前述所稱公部門，指曾任職於行政機關、公立學校、公立社會教育機構、公營事業機構等；所稱兵役，指志</text:span><text:span text:style-name="T88">願役及義務役</text:span><text:span text:style-name="T89">（含大專集訓、點召、教召、臨召、補充兵、國民兵等經折抵義務役期）</text:span><text:span text:style-name="T90">。</text:span></text:p>
        </text:list-item>
        <text:list-item>
          <text:p text:style-name="P91"><text:span text:style-name="T92">前述所稱參加公務人員退休撫卹基金，指曾參加軍人退休撫卹基金或教育人員退休撫卹基金或政務人員退休撫卹基金。但不包括</text:span><text:span text:style-name="T93">84</text:span><text:span text:style-name="T94">年</text:span><text:span text:style-name="T95">7</text:span><text:span text:style-name="T96">月</text:span><text:span text:style-name="T97">1</text:span><text:span text:style-name="T98">日至</text:span><text:span text:style-name="T99">112</text:span><text:span text:style-name="T100">年</text:span><text:span text:style-name="T101">6</text:span><text:span text:style-name="T102">月</text:span><text:span text:style-name="T103">30</text:span><text:span text:style-name="T104">日期間，於公務人員考試分配至機關實習或訓練未期滿前離職，應退還公務人員退休撫卹基金費用而未退還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472in" text:min-label-width="0.5in" text:list-level-position-and-space-mode="label-alignment">
          <style:list-level-label-alignment text:label-followed-by="nothing"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nothing" fo:margin-left="1.1138in" fo:text-indent="-0.3333in"/>
        </style:list-level-properties>
      </text:list-level-style-number>
      <text:list-level-style-number text:level="3" style:num-prefix="（" style:num-suffix="）" style:num-format="1">
        <style:list-level-properties text:space-before="1.1138in" text:min-label-width="0.75in" text:list-level-position-and-space-mode="label-alignment">
          <style:list-level-label-alignment text:label-followed-by="nothing" fo:margin-left="1.8638in" fo:text-indent="-0.75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nothing" fo:margin-left="1.7805in" fo:text-indent="-0.3333in"/>
        </style:list-level-properties>
      </text:list-level-style-number>
      <text:list-level-style-number text:level="5" style:num-suffix="、" style:num-format="1">
        <style:list-level-properties text:space-before="1.7805in" text:min-label-width="0.5in" text:list-level-position-and-space-mode="label-alignment">
          <style:list-level-label-alignment text:label-followed-by="nothing" fo:margin-left="2.2805in" fo:text-indent="-0.5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nothing"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nothing"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nothing"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nothing" fo:margin-left="3.4472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
      <text:list-level-style-number text:level="1" style:num-suffix="、" style:num-format="1">
        <style:list-level-properties text:space-before="1.7805in" text:min-label-width="0.5in" text:list-level-position-and-space-mode="label-alignment">
          <style:list-level-label-alignment text:label-followed-by="listtab" fo:margin-left="2.28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055in" fo:margin-bottom="0.4923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120290669</meta:initial-creator>
    <dc:creator>User</dc:creator>
    <meta:creation-date>2024-06-14T03:02:00Z</meta:creation-date>
    <dc:date>2024-06-14T03:02:00Z</dc:date>
    <meta:print-date>2023-08-04T08:23:00Z</meta:print-date>
    <meta:template xlink:href="Normal" xlink:type="simple"/>
    <meta:editing-cycles>2</meta:editing-cycles>
    <meta:editing-duration>PT60S</meta:editing-duration>
    <meta:user-defined meta:name="FormatCheck" meta:value-type="boolean">true</meta:user-defined>
    <meta:document-statistic meta:page-count="1" meta:paragraph-count="1" meta:word-count="143" meta:character-count="958" meta:row-count="6" meta:non-whitespace-character-count="816"/>
  </office:meta>
</office:document-meta>
</file>