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0.5923in"/>
    </style:style>
    <style:style style:name="TableColumn7" style:family="table-column">
      <style:table-column-properties style:column-width="0.3006in"/>
    </style:style>
    <style:style style:name="TableColumn8" style:family="table-column">
      <style:table-column-properties style:column-width="1.3791in"/>
    </style:style>
    <style:style style:name="TableColumn9" style:family="table-column">
      <style:table-column-properties style:column-width="0.5548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3638in"/>
    </style:style>
    <style:style style:name="TableColumn12" style:family="table-column">
      <style:table-column-properties style:column-width="0.2875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0479in"/>
    </style:style>
    <style:style style:name="TableColumn15" style:family="table-column">
      <style:table-column-properties style:column-width="0.1368in"/>
    </style:style>
    <style:style style:name="TableColumn16" style:family="table-column">
      <style:table-column-properties style:column-width="0.3631in"/>
    </style:style>
    <style:style style:name="TableColumn17" style:family="table-column">
      <style:table-column-properties style:column-width="1.6902in"/>
    </style:style>
    <style:style style:name="Table5" style:family="table">
      <style:table-properties style:width="6.7076in" fo:margin-left="0in" table:align="left"/>
    </style:style>
    <style:style style:name="TableRow18" style:family="table-row">
      <style:table-row-properties style:min-row-height="0.5847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TableRow31" style:family="table-row">
      <style:table-row-properties style:min-row-height="0.5527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>
          <style:tab-stop style:type="right" style:position="0.5972in"/>
          <style:tab-stop style:type="right" style:position="1.1027in"/>
          <style:tab-stop style:type="right" style:position="1.6472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75in" fo:margin-left="0.0833in" fo:margin-right="0.0833in">
        <style:tab-stops>
          <style:tab-stop style:type="right" style:position="1.209in"/>
          <style:tab-stop style:type="right" style:position="1.8972in"/>
          <style:tab-stop style:type="right" style:position="2.5222in"/>
        </style:tab-stops>
      </style:paragraph-properties>
    </style:style>
    <style:style style:name="T41" style:parent-style-name="預設段落字型" style:family="text">
      <style:text-properties style:font-name="Arial" style:font-name-complex="Arial" style:font-size-complex="12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48" style:parent-style-name="內文" style:family="paragraph">
      <style:paragraph-properties fo:margin-top="0.075in" fo:margin-bottom="0.075in"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Row49" style:family="table-row">
      <style:table-row-properties style:min-row-height="0.5937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 fo:text-indent="0.2222in">
        <style:tab-stops>
          <style:tab-stop style:type="right" style:position="0.7722in"/>
          <style:tab-stop style:type="right" style:position="1.7722in"/>
          <style:tab-stop style:type="right" style:position="2.5222in"/>
          <style:tab-stop style:type="right" style:position="3.2993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0833in">
        <style:tab-stops>
          <style:tab-stop style:type="right" style:position="0.8555in"/>
          <style:tab-stop style:type="right" style:position="1.8555in"/>
          <style:tab-stop style:type="right" style:position="2.6055in"/>
          <style:tab-stop style:type="right" style:position="3.3826in"/>
        </style:tab-stops>
      </style:paragraph-properties>
      <style:text-properties style:font-name="Arial" style:font-name-complex="Arial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right="0.0833in">
        <style:tab-stops>
          <style:tab-stop style:type="right" style:position="0.8555in"/>
          <style:tab-stop style:type="right" style:position="1.8555in"/>
          <style:tab-stop style:type="right" style:position="2.6055in"/>
          <style:tab-stop style:type="right" style:position="3.3826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TableRow58" style:family="table-row">
      <style:table-row-properties style:min-row-height="0.5937in" fo:keep-together="always"/>
    </style:style>
    <style:style style:name="TableCell5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61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64" style:family="table-row">
      <style:table-row-properties style:min-row-height="0.5937in" fo:keep-together="always"/>
    </style:style>
    <style:style style:name="TableCell6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P67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Row70" style:family="table-row">
      <style:table-row-properties style:min-row-height="0.6354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6472in"/>
          <style:tab-stop style:type="left" style:position="3.1472in"/>
        </style:tab-stops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6354in" fo:keep-together="always"/>
    </style:style>
    <style:style style:name="TableCell8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P85" style:parent-style-name="內文" style:family="paragraph">
      <style:paragraph-properties fo:margin-left="0.0833in" fo:margin-right="0.0833in">
        <style:tab-stops/>
      </style:paragraph-properties>
      <style:text-properties fo:font-size="10.5pt" style:font-size-asian="10.5pt" style:font-size-complex="10.5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75in" fo:margin-left="0.0833in" fo:margin-right="0.0833in">
        <style:tab-stops>
          <style:tab-stop style:type="left" style:position="1.0638in"/>
          <style:tab-stop style:type="left" style:position="2.1472in"/>
          <style:tab-stop style:type="left" style:position="3.2722in"/>
          <style:tab-stop style:type="left" style:position="4.3972in"/>
        </style:tab-stops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6354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margin-top="0.075in" fo:margin-bottom="0.075in" fo:margin-left="0.0833in" fo:margin-right="0.0833in">
        <style:tab-stops>
          <style:tab-stop style:type="left" style:position="1.8972in"/>
          <style:tab-stop style:type="left" style:position="4.0222in"/>
        </style:tab-stops>
      </style:paragraph-properties>
      <style:text-properties fo:font-size="14pt" style:font-size-asian="14pt" style:font-size-complex="14pt"/>
    </style:style>
    <style:style style:name="TableRow99" style:family="table-row">
      <style:table-row-properties style:min-row-height="1.3284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margin-top="0.075in" fo:margin-bottom="0.075in" fo:margin-left="0.0833in" fo:margin-right="0.083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內文" style:family="paragraph">
      <style:paragraph-properties fo:margin-top="0.07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0.2395in" fo:keep-together="always"/>
    </style:style>
    <style:style style:name="TableCell11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left="0.05in" fo:margin-right="0.05in">
        <style:tab-stops/>
      </style:paragraph-properties>
    </style:style>
    <style:style style:name="T118" style:parent-style-name="預設段落字型" style:family="text">
      <style:text-properties fo:font-size="8pt" style:font-size-asian="8pt" style:font-size-complex="8pt"/>
    </style:style>
    <style:style style:name="TableRow119" style:family="table-row">
      <style:table-row-properties style:min-row-height="0.236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P122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P123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P124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25" style:family="table-row">
      <style:table-row-properties style:min-row-height="0.5625in" fo:keep-together="always"/>
    </style:style>
    <style:style style:name="TableCell1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P128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5in" fo:margin-right="0.05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left="0.05in" fo:margin-right="0.05in">
        <style:tab-stops/>
      </style:paragraph-properties>
      <style:text-properties fo:font-size="8pt" style:font-size-asian="8pt" style:font-size-complex="8pt"/>
    </style:style>
    <style:style style:name="TableRow135" style:family="table-row">
      <style:table-row-properties style:min-row-height="1.0319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05in" fo:margin-right="0.05in">
        <style:tab-stops/>
      </style:paragraph-properties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25in" fo:line-height="0.1388in" fo:margin-left="0.3277in" fo:margin-right="0.05in" fo:text-indent="-0.2777in">
        <style:tab-stops/>
      </style:paragraph-properties>
      <style:text-properties fo:font-size="10pt" style:font-size-asian="10pt"/>
    </style:style>
    <style:style style:name="P141" style:parent-style-name="內文" style:family="paragraph">
      <style:paragraph-properties fo:text-align="justify" fo:margin-top="0.025in" fo:line-height="0.1388in" fo:margin-left="0.3277in" fo:margin-right="0.05in" fo:text-indent="-0.2777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5in" fo:margin-right="0.05in">
        <style:tab-stops/>
      </style:paragraph-properties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P145" style:parent-style-name="內文" style:family="paragraph">
      <style:paragraph-properties fo:margin-left="0.05in" fo:margin-right="0.05in">
        <style:tab-stops/>
      </style:paragraph-properties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833in" fo:margin-right="0.0833in">
        <style:tab-stops/>
      </style:paragraph-properties>
      <style:text-properties style:font-size-complex="12pt"/>
    </style:style>
    <style:style style:name="P149" style:parent-style-name="內文" style:family="paragraph">
      <style:paragraph-properties fo:line-height="0.3194in"/>
      <style:text-properties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line-height="0.2222in" fo:margin-left="0.1666in">
        <style:tab-stops/>
      </style:paragraph-properties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font-weight="bold" style:font-weight-asian="bold" style:font-weight-complex="bold" style:font-size-complex="12pt"/>
    </style:style>
    <style:style style:name="T153" style:parent-style-name="預設段落字型" style:family="text">
      <style:text-properties fo:font-weight="bold" style:font-weight-asian="bold" style:font-weight-complex="bold" style:font-size-complex="12pt"/>
    </style:style>
    <style:style style:name="P154" style:parent-style-name="內文" style:family="paragraph">
      <style:paragraph-properties fo:line-height="0.2222in" fo:margin-left="0.1666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fo:font-weight="bold" style:font-weight-asian="bold" style:font-size-complex="12pt"/>
    </style:style>
    <style:style style:name="T157" style:parent-style-name="預設段落字型" style:family="text">
      <style:text-properties fo:font-weight="bold" style:font-weight-asian="bold" style:font-size-complex="12pt"/>
    </style:style>
    <style:style style:name="T158" style:parent-style-name="預設段落字型" style:family="text">
      <style:text-properties fo:font-weight="bold" style:font-weight-asian="bold" style:font-size-complex="12pt"/>
    </style:style>
    <style:style style:name="T159" style:parent-style-name="預設段落字型" style:family="text">
      <style:text-properties fo:font-weight="bold" style:font-weight-asian="bold" style:font-weight-complex="bold" style:font-size-complex="12pt"/>
    </style:style>
    <style:style style:name="P160" style:parent-style-name="內文" style:family="paragraph">
      <style:paragraph-properties fo:line-height="0.2222in" fo:margin-left="0.1666in">
        <style:tab-stops/>
      </style:paragraph-properties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fo:font-weight="bold" style:font-weight-asian="bold" style:font-size-complex="12pt"/>
    </style:style>
    <style:style style:name="T163" style:parent-style-name="預設段落字型" style:family="text">
      <style:text-properties fo:font-weight="bold" style:font-weight-asian="bold" style:font-weight-complex="bold" style:font-size-complex="12pt"/>
    </style:style>
    <style:style style:name="T164" style:parent-style-name="預設段落字型" style:family="text">
      <style:text-properties fo:font-weight="bold" style:font-weight-asian="bold" style:font-size-complex="12pt"/>
    </style:style>
    <style:style style:name="P165" style:parent-style-name="內文" style:family="paragraph">
      <style:paragraph-properties fo:line-height="0.2222in" fo:margin-lef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國立</text:span><text:span text:style-name="T3">苗栗高級商業職業學校</text:span><text:span text:style-name="T4">教職員進修就讀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姓名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到校日期</text:p>
          </table:table-cell>
          <table:covered-table-cell/>
          <table:table-cell table:style-name="TableCell34" table:number-columns-spanned="2">
            <text:p text:style-name="P35"><text:tab/>年<text:tab/>月<text:tab/>日</text:p>
          </table:table-cell>
          <table:covered-table-cell/>
          <table:table-cell table:style-name="TableCell36" table:number-columns-spanned="2">
            <text:p text:style-name="P37">教師登記</text:p>
            <text:p text:style-name="P38">或檢定</text:p>
          </table:table-cell>
          <table:covered-table-cell/>
          <table:table-cell table:style-name="TableCell39" table:number-columns-spanned="6">
            <text:p text:style-name="P40"><text:span text:style-name="T41">日期：</text:span><text:span text:style-name="T42"><text:tab/></text:span><text:span text:style-name="T43">年</text:span><text:span text:style-name="T44"><text:tab/></text:span><text:span text:style-name="T45">月</text:span><text:span text:style-name="T46"><text:tab/></text:span><text:span text:style-name="T47">日</text:span></text:p>
            <text:p text:style-name="P48">科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進修期間</text:p>
          </table:table-cell>
          <table:covered-table-cell/>
          <table:table-cell table:style-name="TableCell52" table:number-columns-spanned="4">
            <text:p text:style-name="P53">年<text:s text:c="2"/><text:tab/>月起至<text:s/>年<text:s/><text:tab/>月止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開學時間</text:p>
          </table:table-cell>
          <table:covered-table-cell/>
          <table:covered-table-cell/>
          <table:table-cell table:style-name="TableCell56" table:number-columns-spanned="3">
            <text:p text:style-name="P57"><text:s text:c="3"/>年<text:s text:c="3"/>月<text:s text:c="4"/>日<text:s/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就讀</text:p>
            <text:p text:style-name="P61">進修學校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就請</text:p>
            <text:p text:style-name="P67">進修系所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就讀</text:p>
            <text:p text:style-name="P73">進修班別</text:p>
          </table:table-cell>
          <table:covered-table-cell/>
          <table:table-cell table:style-name="TableCell74" table:number-columns-spanned="10">
            <text:p text:style-name="P75">□博士班<text:tab/>□碩士班<text:s/><text:tab/>□碩士在職專班</text:p>
            <text:p text:style-name="P76"><text:span text:style-name="T77">□</text:span><text:span text:style-name="T78">學分班</text:span><text:span text:style-name="T79"><text:tab/>□</text:span><text:span text:style-name="T80">其他：</text:span><text:span text:style-name="T81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上課時段</text:p>
            <text:p text:style-name="P85">（可複選）</text:p>
          </table:table-cell>
          <table:covered-table-cell/>
          <table:table-cell table:style-name="TableCell86" table:number-columns-spanned="10">
            <text:p text:style-name="P87">□夜間<text:tab/>□暑假<text:tab/>□寒假<text:tab/>□週末<text:tab/>□週日</text:p>
            <text:p text:style-name="P88"><text:span text:style-name="T89">□</text:span><text:span text:style-name="T90">其他時段：</text:span><text:span text:style-name="T91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進修</text:p>
            <text:p text:style-name="P95">性質類別</text:p>
          </table:table-cell>
          <table:covered-table-cell/>
          <table:table-cell table:style-name="TableCell96" table:number-columns-spanned="10">
            <text:p text:style-name="P97">□公餘時間進修<text:tab/>□部分辦公時間進修<text:tab/>□全時進修</text:p>
            <text:p text:style-name="P98">□留職停薪國外進修<text:tab/>□留職停薪國內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其他事項</text:p>
          </table:table-cell>
          <table:covered-table-cell/>
          <table:table-cell table:style-name="TableCell102" table:number-columns-spanned="10">
            <text:p text:style-name="P103">□檢附本校同意進修申請表影本一份。</text:p>
            <text:p text:style-name="P104">□就讀學校錄取通知。</text:p>
            <text:p text:style-name="P105"><text:span text:style-name="T106">□</text:span><text:span text:style-name="T107">其他：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報告人</text:p>
          </table:table-cell>
          <table:covered-table-cell/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2" table:number-rows-spanned="2">
            <text:p text:style-name="P115">教學組</text:p>
          </table:table-cell>
          <table:covered-table-cell/>
          <table:table-cell table:style-name="TableCell116" table:number-columns-spanned="5" table:number-rows-spanned="2">
            <text:p text:style-name="P117"><text:span text:style-name="T118">（職員免會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日期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單位</text:p>
            <text:p text:style-name="P128">主管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教務處</text:p>
          </table:table-cell>
          <table:covered-table-cell/>
          <table:table-cell table:style-name="TableCell133" table:number-columns-spanned="5">
            <text:p text:style-name="P134">（職員免會章）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人事室</text:span></text:p>
          </table:table-cell>
          <table:covered-table-cell/>
          <table:table-cell table:style-name="TableCell139" table:number-columns-spanned="5">
            <text:p text:style-name="P140">一、奉核後，請將本表正本及附件送本室存查。</text:p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校長</text:span></text:p>
            <text:p text:style-name="P145"><text:span text:style-name="T146">批示</text:span>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附註：</text:p>
      <text:p text:style-name="P150"><text:span text:style-name="T151">一、</text:span><text:span text:style-name="T152">申請留職停薪進修人員，請務必向人事室</text:span><text:span text:style-name="T153">辦理公保、健保、退撫等相關事項。</text:span></text:p>
      <text:p text:style-name="P154"><text:span text:style-name="T155">二、</text:span><text:span text:style-name="T156">依教師進修奬勵辦法第</text:span><text:span text:style-name="T157">6</text:span><text:span text:style-name="T158">條規定</text:span><text:span text:style-name="T159">申請全時進修及留職停薪全時進修人員應訂定契約。</text:span></text:p>
      <text:p text:style-name="P160"><text:span text:style-name="T161">三、</text:span><text:span text:style-name="T162">進修時程如有辦理休學或取消就讀者，</text:span><text:span text:style-name="T163">請務必告知人事室</text:span><text:span text:style-name="T164">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top="0.125in"/>
      <style:text-properties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listtab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listtab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listtab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listtab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listtab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listtab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listtab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listtab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listtab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listtab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listtab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listtab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職員就讀申請表</dc:title>
    <meta:initial-creator>unit-7a</meta:initial-creator>
    <dc:creator>User</dc:creator>
    <meta:creation-date>2024-05-24T06:30:00Z</meta:creation-date>
    <dc:date>2024-05-24T06:30:00Z</dc:date>
    <meta:print-date>2009-04-03T00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