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1805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4347in" style:use-optimal-column-width="false"/>
    </style:style>
    <style:style style:name="TableColumn12" style:family="table-column">
      <style:table-column-properties style:column-width="1.2597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fo:padding-top="0in" fo:padding-left="0.0194in" fo:padding-bottom="0in" fo:padding-right="0.0194in"/>
    </style:style>
    <style:style style:name="P53" style:parent-style-name="Framecontents" style:family="paragraph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A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8" style:family="table-row">
      <style:table-row-properties style:min-row-height="0.0729in" style:use-optimal-row-height="false" fo:keep-together="always"/>
    </style:style>
    <style:style style:name="TableCell59" style:family="table-cell">
      <style:table-cell-properties fo:border="0.0069in solid #00000A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A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98" style:family="table-cell">
      <style:table-cell-properties fo:border="0.0069in solid #00000A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51" style:family="table-row">
      <style:table-row-properties style:row-height="1.0493in" style:use-optimal-row-height="false" fo:keep-together="always"/>
    </style:style>
    <style:style style:name="TableCell1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A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5" style:family="table-row">
      <style:table-row-properties style:row-height="0.6861in" style:use-optimal-row-height="false" fo:keep-together="always"/>
    </style:style>
    <style:style style:name="TableCell186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7" style:family="table-row">
      <style:table-row-properties style:row-height="0.4847in" style:use-optimal-row-height="false" fo:keep-together="always"/>
    </style:style>
    <style:style style:name="TableCell1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8" style:family="table-row">
      <style:table-row-properties style:min-row-height="3.7409in" style:use-optimal-row-height="false" fo:keep-together="always"/>
    </style:style>
    <style:style style:name="TableCell209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line-height="0.1666in"/>
      <style:text-properties style:font-name="標楷體" style:font-name-asian="標楷體"/>
    </style:style>
    <style:style style:name="P211" style:parent-style-name="Standard" style:list-style-name="WWNum3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3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4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15" style:parent-style-name="Standard" style:list-style-name="WWNum3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16" style:parent-style-name="Standard" style:list-style-name="WWNum3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list-style-name="WWNum3" style:family="paragraph">
      <style:paragraph-properties fo:line-height="0.1666in"/>
      <style:text-properties style:font-name="標楷體" style:font-name-asian="標楷體"/>
    </style:style>
    <style:style style:name="P220" style:parent-style-name="Standard" style:list-style-name="WWNum3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Standard" style:list-style-name="WWNum3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229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line-height="0.2083in" fo:margin-left="0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line-height="0.2083in" fo:margin-left="0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Standard"/>
            </table:table-cell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columns-spanned="3">
              <text:p text:style-name="P27"><text:s text:c="11"/></text:p>
            </table:table-cell>
            <table:covered-table-cell/>
            <table:covered-table-cell/>
            <table:table-cell table:style-name="TableCell28">
              <text:p text:style-name="Standard"/>
            </table:table-cell>
          </table:table-row>
          <table:table-row table:style-name="TableRow29"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Standard"/>
            </table:table-cell>
            <table:table-cell table:style-name="TableCell33" table:number-columns-spanned="8">
              <text:p text:style-name="P34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Standard"/>
            </table:table-cell>
          </table:table-row>
          <table:table-row table:style-name="TableRow38">
            <table:table-cell table:style-name="TableCell39">
              <text:p text:style-name="Standard"/>
            </table:table-cell>
            <table:table-cell table:style-name="TableCell40">
              <text:p text:style-name="Standard"/>
            </table:table-cell>
            <table:table-cell table:style-name="TableCell41">
              <text:p text:style-name="Standard"/>
            </table:table-cell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3">
              <text:p text:style-name="P49"><text:s text:c="19"/></text:p>
            </table:table-cell>
            <table:covered-table-cell/>
            <table:covered-table-cell/>
            <table:table-cell table:style-name="TableCell50">
              <text:p text:style-name="Standard"/>
            </table:table-cell>
          </table:table-row>
          <table:table-row table:style-name="TableRow51">
            <table:table-cell table:style-name="TableCell52" table:number-columns-spanned="8">
              <text:p text:style-name="Standard"><draw:frame draw:z-index="251658240" draw:id="id0" draw:style-name="a0" draw:name="框架1" text:anchor-type="paragraph" svg:x="-0.13189in" svg:y="-0.65709in" svg:width="1in" svg:height="0.375in" style:rel-width="scale" style:rel-height="scale"><draw:text-box><text:p text:style-name="P53">附件一之三</text:p></draw:text-box><svg:title/><svg:desc/></draw:frame><text:span text:style-name="T54">計畫名稱：</text:span><text:span text:style-name="T55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5">
              <text:p text:style-name="P57"/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13">
              <text:p text:style-name="P60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13">
              <text:p text:style-name="P63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13">
              <text:p text:style-name="P66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">
          <table:table-cell table:style-name="TableCell68" table:number-columns-spanned="2" table:number-rows-spanned="2">
            <text:p text:style-name="P69">經費項目</text:p>
          </table:table-cell>
          <table:covered-table-cell/>
          <table:table-cell table:style-name="TableCell70" table:number-columns-spanned="11">
            <text:p text:style-name="P7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單價（元）</text:p>
          </table:table-cell>
          <table:covered-table-cell/>
          <table:table-cell table:style-name="TableCell75" table:number-columns-spanned="2">
            <text:p text:style-name="P76">數量</text:p>
          </table:table-cell>
          <table:covered-table-cell/>
          <table:table-cell table:style-name="TableCell77" table:number-columns-spanned="2">
            <text:p text:style-name="P78"><text:span text:style-name="T79">總價</text:span><text:span text:style-name="T80">(</text:span><text:span text:style-name="T81">元</text:span><text:span text:style-name="T82">)</text:span></text:p>
          </table:table-cell>
          <table:covered-table-cell/>
          <table:table-cell table:style-name="TableCell83" table:number-columns-spanned="5">
            <text:p text:style-name="P84">說明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人</text:p>
            <text:p text:style-name="P88">事</text:p>
            <text:p text:style-name="P89">費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/>
            <text:p text:style-name="P103">小計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業</text:p>
            <text:p text:style-name="P115">務</text:p>
            <text:p text:style-name="P116">費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雜支</text:p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  <text:p text:style-name="P142">小計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行</text:p>
            <text:p text:style-name="P154">政</text:p>
            <text:p text:style-name="P155">管</text:p>
            <text:p text:style-name="P156">理</text:p>
            <text:p text:style-name="P157">費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設</text:p>
            <text:p text:style-name="P171">備</text:p>
            <text:p text:style-name="P172">及</text:p>
            <text:p text:style-name="P173">投</text:p>
            <text:p text:style-name="P174">資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/>
            <text:p text:style-name="P188">小計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合<text:s text:c="2"/>計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備註：</text:p>
            <text:list text:style-name="WWNum3" text:continue-numbering="true">
              <text:list-item>
                <text:p text:style-name="P211">行政管理費按業務費之金額級距，分段乘算下列比率後加總：</text:p>
              </text:list-item>
            </text:list>
            <text:p text:style-name="P212"><text:s text:c="2"/>(一)業務費300萬元(含)以下者，得按業務費*10%以內編列。</text:p>
            <text:p text:style-name="P213"><text:s text:c="2"/>(二)業務費超過300萬元以上部分，得按超過部分*5%以內編列。</text:p>
            <text:list text:style-name="WWNum3" text:continue-numbering="true">
              <text:list-item>
                <text:p text:style-name="P214">行政管理費上限為60萬元，但因特殊需要經本署同意者，不在此限。</text:p>
              </text:list-item>
              <text:list-item>
                <text:p text:style-name="P215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16"><text:span text:style-name="T217">經費動支</text:span><text:span text:style-name="T218">應依中央政府各項經費支用規定及本要點經費編列基準表規定辦理。</text:span></text:p>
              </text:list-item>
              <text:list-item>
                <text:p text:style-name="P219">上述中央政府經費支用規定，得逕於「行政院主計總處網站-友善經費報支專區-內審規定」查詢參考。</text:p>
              </text:list-item>
              <text:list-item>
                <text:p text:style-name="P220"><text:span text:style-name="T221">本經費表新增或勻支二級用途別經費項目，</text:span><text:span text:style-name="T222">得由執行單位循內部行政程序自行辦理。</text:span></text:p>
              </text:list-item>
              <text:list-item>
                <text:p text:style-name="P223"><text:span text:style-name="T224">依政府採購法辦理者</text:span><text:span text:style-name="T225">，其預算經費表得參照本表辦理</text:span><text:span text:style-name="T226">。</text:span>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餘款繳回方式：</text:p>
            <text:p text:style-name="P230"><text:span text:style-name="T231">□</text:span><text:span text:style-name="T232">繳回</text:span></text:p>
            <text:p text:style-name="P233"><text:span text:style-name="T234">□</text:span><text:span text:style-name="T235">不繳回</text:span></text:p>
            <text:p text:style-name="P236"><text:span text:style-name="T237">□</text:span><text:span text:style-name="T238">依教育部補</text:span><text:span text:style-name="T239">(</text:span><text:span text:style-name="T240">捐</text:span><text:span text:style-name="T241">)</text:span><text:span text:style-name="T242">助及委辦經費核撥結報作業要點辦理，未執行項目經費（含人事費未依學歷職級或期程聘用人員致剩餘款）應繳回。</text:span></text:p>
            <text:p text:style-name="P243"><text:span text:style-name="T244">□</text:span><text:span text:style-name="T245">執行率未達</text:span><text:span text:style-name="T246">　　</text:span><text:span text:style-name="T247">%</text:span><text:span text:style-name="T248">，計畫餘款應繳回。</text:span></text:p>
            <text:p text:style-name="P249"><text:span text:style-name="T250">□</text:span><text:span text:style-name="T251">如編列</text:span><text:span text:style-name="T252">出席費</text:span><text:span text:style-name="T253">、</text:span><text:span text:style-name="T254">訪視費</text:span><text:span text:style-name="T255">、</text:span><text:span text:style-name="T256">諮詢費</text:span><text:span text:style-name="T257">、</text:span><text:span text:style-name="T258">輔導費</text:span><text:span text:style-name="T259">、</text:span><text:span text:style-name="T260">講座鐘點費</text:span><text:span text:style-name="T261">、</text:span><text:span text:style-name="T262">審查費</text:span><text:span text:style-name="T263">、</text:span><text:span text:style-name="T264">國內旅費</text:span><text:span text:style-name="T265">、</text:span><text:span text:style-name="T266">工作費</text:span><text:span text:style-name="T267">等經費項目不得支用其他項目，且該項目餘款應繳回。</text:span>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0-11-16T02:53:00Z</meta:creation-date>
    <dc:date>2020-11-16T02:53:00Z</dc:date>
    <meta:print-date>2018-12-26T06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2" meta:row-count="6" meta:non-whitespace-character-count="726"/>
  </office:meta>
</office:document-meta>
</file>