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4.471458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5in" fo:padding-bottom="0in" fo:padding-left="0.05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國立苗栗高級商業職業學校<text:span text:style-name="T6"><text:s/></text:span><text:span text:style-name="T10">申</text:span><text:span text:style-name="T11"><text:s/></text:span><text:span text:style-name="T10">請</text:span><text:span text:style-name="T11"><text:s/></text:span><text:span text:style-name="T10">報</text:span><text:span text:style-name="T11"><text:s/></text:span><text:span text:style-name="T10">廢</text:span><text:span text:style-name="T11"><text:s/></text:span><text:span text:style-name="T10">財</text:span><text:span text:style-name="T11"><text:s/></text:span><text:span text:style-name="T10">物</text:span><text:span text:style-name="T11"><text:s text:c="2"/></text:span>名稱、數量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2">
            <office:annotation draw:style-name="a0" svg:x="1.14583333333333in" svg:y="0.333333333333333in" svg:width="3.41666666666667in" svg:height="0.822916666666667in">
              <dc:creator>白髮魔女</dc:creator>
              <text:p><text:span text:style-name="T8">白髮魔女:</text:span><text:span text:style-name="T7"/></text:p>
              <text:p><text:span text:style-name="T7">灰色長方格作法：</text:span></text:p>
              <text:p><text:span text:style-name="T7">先取快選圖案/ 繪長方格/ 上灰色/ 點選插入橫字/ 在欲填字方格裡key兩下/ key 字</text:span></text:p>
            </office:annotation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1" table:number-rows-spanned="1" table:style-name="ce36">
            <text:p>申<text:span text:style-name="T4"><text:s/></text:span>請<text:span text:style-name="T4"><text:s/></text:span>單<text:span text:style-name="T4"><text:s/></text:span>位<text:span text:style-name="T4"><text:s/></text:span>名<text:span text:style-name="T4"><text:s/></text:span>稱 : <text:s text:c="21"/>日期: <text:s text:c="9"/>年 <text:s text:c="10"/>月 <text:s text:c="10"/>日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1"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購<text:span text:style-name="T1"><text:s/></text:span>置<text:span text:style-name="T1"><text:s/></text:span>日<text:span text:style-name="T1"><text:s/></text:span>期</text:p>
          </table:table-cell>
          <table:table-cell office:value-type="string" table:style-name="ce4">
            <text:p>財<text:span text:style-name="T1"><text:s text:c="3"/></text:span>產<text:span text:style-name="T1"><text:s text:c="3"/></text:span>編<text:span text:style-name="T1"><text:s text:c="3"/></text:span>號</text:p>
          </table:table-cell>
          <table:table-cell office:value-type="string" table:style-name="ce4">
            <text:p>序<text:span text:style-name="T1"><text:s text:c="2"/></text:span>號</text:p>
          </table:table-cell>
          <table:table-cell office:value-type="string" table:style-name="ce4">
            <text:p>財<text:span text:style-name="T1"><text:s text:c="7"/></text:span>產<text:span text:style-name="T1"><text:s text:c="7"/></text:span>名<text:span text:style-name="T1"><text:s text:c="7"/></text:span>稱</text:p>
          </table:table-cell>
          <table:table-cell office:value-type="string" table:style-name="ce4">
            <text:p>廠<text:span text:style-name="T1"><text:s text:c="7"/></text:span>牌<text:span text:style-name="T1"><text:s text:c="7"/></text:span>型<text:span text:style-name="T1"><text:s text:c="7"/></text:span>號</text:p>
          </table:table-cell>
          <table:table-cell office:value-type="string" table:style-name="ce4">
            <text:p>數<text:span text:style-name="T1"><text:s text:c="2"/></text:span>量</text:p>
          </table:table-cell>
          <table:table-cell office:value-type="string" table:style-name="ce4">
            <text:p>單<text:span text:style-name="T1"><text:s text:c="2"/></text:span>位</text:p>
          </table:table-cell>
          <table:table-cell office:value-type="string" table:style-name="ce4">
            <text:p>單<text:span text:style-name="T1"><text:s text:c="3"/></text:span>價</text:p>
          </table:table-cell>
          <table:table-cell office:value-type="string" table:style-name="ce4">
            <text:p>總<text:span text:style-name="T1"><text:s text:c="8"/></text:span>價</text:p>
          </table:table-cell>
          <table:table-cell office:value-type="string" table:style-name="ce4">
            <text:p>年限<text:span text:style-name="T1">/</text:span>已使用</text:p>
          </table:table-cell>
          <table:table-cell office:value-type="string" table:style-name="ce4">
            <text:p>備 <text:s/>註</text:p>
          </table:table-cell>
          <table:table-cell table:number-columns-repeated="16373" table:style-name="ce2"/>
        </table:table-row>
        <table:table-row table:style-name="ro4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2"/>
          <table:table-cell table:number-columns-repeated="16373" table:style-name="ce3"/>
        </table:table-row>
        <table:table-row table:style-name="ro5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3"/>
          <table:table-cell table:number-columns-repeated="16373" table:style-name="ce6"/>
        </table:table-row>
        <table:table-row table:style-name="ro6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3"/>
          <table:table-cell table:number-columns-repeated="16373" table:style-name="ce6"/>
        </table:table-row>
        <table:table-row table:style-name="ro4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3"/>
          <table:table-cell table:number-columns-repeated="16373" table:style-name="ce6"/>
        </table:table-row>
        <table:table-row table:style-name="ro7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1"/>
          <table:table-cell table:number-columns-repeated="16373" table:style-name="ce6"/>
        </table:table-row>
        <table:table-row table:style-name="ro5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1"/>
          <table:table-cell table:number-columns-repeated="16373" table:style-name="ce6"/>
        </table:table-row>
        <table:table-row table:style-name="ro6">
          <table:table-cell table:style-name="ce10"/>
          <table:table-cell table:style-name="ce15"/>
          <table:table-cell table:style-name="ce12"/>
          <table:table-cell table:style-name="ce17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1"/>
          <table:table-cell table:number-columns-repeated="16373" table:style-name="ce6"/>
        </table:table-row>
        <table:table-row table:style-name="ro4">
          <table:table-cell table:style-name="ce10"/>
          <table:table-cell table:style-name="ce15"/>
          <table:table-cell table:style-name="ce12"/>
          <table:table-cell table:style-name="ce17"/>
          <table:table-cell table:style-name="ce21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3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37">
            <text:p>說明：1.依據行政院108年頒行「財物標準分類辦法」規定， 上述財物均已超過使用年限。<text:s/></text:p>
            <text:p><text:s text:c="6"/>2.因使用頻率過高，器材常故障，經多次維修，已不堪使用，擬予報廢。</text:p>
            <text:p><text:s text:c="6"/>3.報廢財物繳回總務處依規定處理。</text:p>
            <text:p><text:s text:c="6"/>4.報廢資訊設備依本校防止洩密處理要點，辦理資料毀損消除作業。<text:s text:c="12"/></text:p>
            <text:p><text:s text:c="9"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38">
            <text:p>保管人<text:span text:style-name="T1"><text:s text:c="24"/></text:span>單位主管<text:span text:style-name="T1"><text:s text:c="33"/></text:span>財管<text:span text:style-name="T1"><text:s text:c="4"/></text:span><text:s text:c="16"/>總務主任 <text:s text:c="16"/>主計室 <text:s text:c="13"/>校長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3"/>
        </table:table-row>
        <table:table-row table:style-name="ro10">
          <table:table-cell table:number-columns-repeated="4" table:style-name="ce30"/>
          <table:table-cell table:style-name="ce25"/>
          <table:table-cell table:number-columns-repeated="6" table:style-name="ce30"/>
          <table:table-cell table:number-columns-repeated="16373"/>
        </table:table-row>
        <table:table-row table:style-name="ro2">
          <table:table-cell table:number-columns-repeated="11" table:style-name="ce30"/>
          <table:table-cell table:number-columns-repeated="16373"/>
        </table:table-row>
        <table:table-row table:style-name="ro10">
          <table:table-cell table:number-columns-repeated="4" table:style-name="ce30"/>
          <table:table-cell table:style-name="ce25"/>
          <table:table-cell table:number-columns-repeated="6" table:style-name="ce30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國立苗栗高級商業職業學校申<text:span text:style-name="T6"><text:s/></text:span>請<text:span text:style-name="T6"><text:s/></text:span>報<text:span text:style-name="T6"><text:s/></text:span>廢<text:span text:style-name="T6"><text:s/></text:span>財<text:span text:style-name="T6"><text:s/></text:span>物名稱、數量表</text:p>
          </table:table-cell>
          <table:covered-table-cell table:number-columns-repeated="3"/>
          <table:covered-table-cell>
            <draw:custom-shape svg:x="0.5625in" svg:y="0.07292in" svg:width="3.09375in" svg:height="0.35417in" draw:z-index="6" draw:id="id5" draw:style-name="a38" draw:name="Rectangle 6">
              <svg:title/>
              <svg:desc/>
              <text:p text:style-name="a37" text:class-names="" text:cond-style-name=""><text:span text:style-name="a26" text:class-names="">申</text:span><text:span text:style-name="a27" text:class-names=""><text:s text:c="4"/></text:span><text:span text:style-name="a28" text:class-names="">請</text:span><text:span text:style-name="a29" text:class-names=""><text:s text:c="4"/></text:span><text:span text:style-name="a30" text:class-names="">報</text:span><text:span text:style-name="a31" text:class-names=""><text:s text:c="4"/></text:span><text:span text:style-name="a32" text:class-names="">廢</text:span><text:span text:style-name="a33" text:class-names=""><text:s text:c="4"/></text:span><text:span text:style-name="a34" text:class-names="">財</text:span><text:span text:style-name="a35" text:class-names=""><text:s text:c="4"/></text:span><text:span text:style-name="a36" text:class-names="">物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3" table:style-name="ce2"/>
        </table:table-row>
        <table:table-row table:style-name="ro2">
          <table:table-cell table:style-name="ce2">
            <office:annotation draw:style-name="a39" svg:x="1.14583333333333in" svg:y="0.333333333333333in" svg:width="3.41666666666667in" svg:height="0.822916666666667in">
              <dc:creator>白髮魔女</dc:creator>
              <text:p><text:span text:style-name="T8">白髮魔女:</text:span><text:span text:style-name="T7"/></text:p>
              <text:p><text:span text:style-name="T7">灰色長方格作法：</text:span></text:p>
              <text:p><text:span text:style-name="T7">先取快選圖案/ 繪長方格/ 上灰色/ 點選插入橫字/ 在欲填字方格裡key兩下/ key 字</text:span></text:p>
            </office:annotation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1" table:number-rows-spanned="1" table:style-name="ce36">
            <text:p>申<text:span text:style-name="T4"><text:s/></text:span>請<text:span text:style-name="T4"><text:s/></text:span>單<text:span text:style-name="T4"><text:s/></text:span>位<text:span text:style-name="T4"><text:s/></text:span>名<text:span text:style-name="T4"><text:s/></text:span>稱 <text:s text:c="5"/>總務處 <text:s text:c="33"/>94 <text:s text:c="12"/>10 <text:s text:c="10"/>12<text:s text:c="2"/></text:p>
            <draw:custom-shape svg:x="0.05208in" svg:y="0.05208in" svg:width="1.63542in" svg:height="0.32292in" draw:z-index="1" draw:id="id0" draw:style-name="a13" draw:name="Rectangle 1">
              <svg:title/>
              <svg:desc/>
              <text:p text:style-name="a12" text:class-names="" text:cond-style-name=""><text:span text:style-name="a1" text:class-names="">申</text:span><text:span text:style-name="a2" text:class-names=""><text:s text:c="1"/></text:span><text:span text:style-name="a3" text:class-names="">請</text:span><text:span text:style-name="a4" text:class-names=""><text:s text:c="1"/></text:span><text:span text:style-name="a5" text:class-names="">單</text:span><text:span text:style-name="a6" text:class-names=""><text:s text:c="1"/></text:span><text:span text:style-name="a7" text:class-names="">位</text:span><text:span text:style-name="a8" text:class-names=""><text:s text:c="1"/></text:span><text:span text:style-name="a9" text:class-names="">名</text:span><text:span text:style-name="a10" text:class-names=""><text:s text:c="1"/></text:span><text:span text:style-name="a11" text:class-names="">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73958in" svg:y="0.07292in" svg:width="0.77083in" svg:height="0.28125in" draw:z-index="2" draw:id="id1" draw:style-name="a16" draw:name="Rectangle 2">
              <svg:title/>
              <svg:desc/>
              <text:p text:style-name="a15" text:class-names="" text:cond-style-name=""><text:span text:style-name="a14" text:class-names="">日期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625in" svg:y="0.10417in" svg:width="0.36458in" svg:height="0.27083in" draw:z-index="3" draw:id="id2" draw:style-name="a19" draw:name="Rectangle 3">
              <svg:title/>
              <svg:desc/>
              <text:p text:style-name="a18" text:class-names="" text:cond-style-name=""><text:span text:style-name="a17" text:class-names="">年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35417in" svg:y="0.09375in" svg:width="0.32292in" svg:height="0.28125in" draw:z-index="4" draw:id="id3" draw:style-name="a22" draw:name="Rectangle 4">
              <svg:title/>
              <svg:desc/>
              <text:p text:style-name="a21" text:class-names="" text:cond-style-name=""><text:span text:style-name="a20" text:class-names="">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0208in" svg:y="0.09375in" svg:width="0.21875in" svg:height="0.29167in" draw:z-index="5" draw:id="id4" draw:style-name="a25" draw:name="Rectangle 5">
              <svg:title/>
              <svg:desc/>
              <text:p text:style-name="a24" text:class-names="" text:cond-style-name=""><text:span text:style-name="a23" text:class-names="">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2"/>
        </table:table-row>
        <table:table-row table:style-name="ro3">
          <table:table-cell table:number-columns-repeated="11"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購<text:span text:style-name="T1"><text:s/></text:span>置<text:span text:style-name="T1"><text:s/></text:span>日<text:span text:style-name="T1"><text:s/></text:span>期</text:p>
          </table:table-cell>
          <table:table-cell office:value-type="string" table:style-name="ce4">
            <text:p>財<text:span text:style-name="T1"><text:s text:c="3"/></text:span>產<text:span text:style-name="T1"><text:s text:c="3"/></text:span>編<text:span text:style-name="T1"><text:s text:c="3"/></text:span>號</text:p>
          </table:table-cell>
          <table:table-cell office:value-type="string" table:style-name="ce4">
            <text:p>序<text:span text:style-name="T1"><text:s text:c="2"/></text:span>號</text:p>
          </table:table-cell>
          <table:table-cell office:value-type="string" table:style-name="ce4">
            <text:p>財<text:span text:style-name="T1"><text:s text:c="7"/></text:span>產<text:span text:style-name="T1"><text:s text:c="7"/></text:span>名<text:span text:style-name="T1"><text:s text:c="7"/></text:span>稱</text:p>
          </table:table-cell>
          <table:table-cell office:value-type="string" table:style-name="ce4">
            <text:p>廠<text:span text:style-name="T1"><text:s text:c="7"/></text:span>牌<text:span text:style-name="T1"><text:s text:c="7"/></text:span>型<text:span text:style-name="T1"><text:s text:c="7"/></text:span>號</text:p>
          </table:table-cell>
          <table:table-cell office:value-type="string" table:style-name="ce4">
            <text:p>數<text:span text:style-name="T1"><text:s text:c="2"/></text:span>量</text:p>
          </table:table-cell>
          <table:table-cell office:value-type="string" table:style-name="ce4">
            <text:p>單<text:span text:style-name="T1"><text:s text:c="2"/></text:span>位</text:p>
          </table:table-cell>
          <table:table-cell office:value-type="string" table:style-name="ce4">
            <text:p>單<text:span text:style-name="T1"><text:s text:c="3"/></text:span>價</text:p>
          </table:table-cell>
          <table:table-cell office:value-type="string" table:style-name="ce4">
            <text:p>總<text:span text:style-name="T1"><text:s text:c="8"/></text:span>價</text:p>
          </table:table-cell>
          <table:table-cell office:value-type="string" table:style-name="ce4">
            <text:p>年限<text:span text:style-name="T1">/</text:span>已使用</text:p>
          </table:table-cell>
          <table:table-cell office:value-type="string" table:style-name="ce4">
            <text:p>備 <text:s/>註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0">
            <text:p>86.08.25</text:p>
          </table:table-cell>
          <table:table-cell office:value-type="float" office:value="501010805" table:style-name="ce17">
            <text:p>501010805</text:p>
          </table:table-cell>
          <table:table-cell office:value-type="string" table:style-name="ce7">
            <text:p>06</text:p>
          </table:table-cell>
          <table:table-cell office:value-type="string" table:style-name="ce13">
            <text:p>刈草機</text:p>
          </table:table-cell>
          <table:table-cell office:value-type="string" table:style-name="ce5">
            <text:p>馬斯波特果領<text:span text:style-name="T1">500</text:span>型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具</text:p>
          </table:table-cell>
          <table:table-cell office:value-type="float" office:value="39000" table:style-name="ce14">
            <text:p>39000</text:p>
          </table:table-cell>
          <table:table-cell office:value-type="float" office:value="39000" table:style-name="ce14">
            <text:p>39000</text:p>
          </table:table-cell>
          <table:table-cell office:value-type="string" table:style-name="ce15">
            <text:p>5/8</text:p>
          </table:table-cell>
          <table:table-cell table:style-name="ce5"/>
          <table:table-cell table:number-columns-repeated="16373" table:style-name="ce6"/>
        </table:table-row>
        <table:table-row table:style-name="ro5">
          <table:table-cell office:value-type="string" table:style-name="ce10">
            <text:p>88.10.19</text:p>
          </table:table-cell>
          <table:table-cell office:value-type="string" table:style-name="ce11">
            <text:p>501030303E</text:p>
          </table:table-cell>
          <table:table-cell office:value-type="string" table:style-name="ce7">
            <text:p>02</text:p>
          </table:table-cell>
          <table:table-cell office:value-type="string" table:style-name="ce13">
            <text:p>花架</text:p>
          </table:table-cell>
          <table:table-cell office:value-type="string" table:style-name="ce16">
            <text:p>不鏽鋼<text:span text:style-name="T1">3.6</text:span>尺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個</text:p>
          </table:table-cell>
          <table:table-cell office:value-type="float" office:value="15500" table:style-name="ce14">
            <text:p>15500</text:p>
          </table:table-cell>
          <table:table-cell office:value-type="float" office:value="15500" table:style-name="ce14">
            <text:p>15500</text:p>
          </table:table-cell>
          <table:table-cell office:value-type="string" table:style-name="ce15">
            <text:p>5/5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style-name="ce10">
            <text:p>81.09.09</text:p>
          </table:table-cell>
          <table:table-cell office:value-type="float" office:value="6501010805" table:style-name="ce17">
            <text:p>6501010805</text:p>
          </table:table-cell>
          <table:table-cell office:value-type="string" table:style-name="ce7">
            <text:p>02</text:p>
          </table:table-cell>
          <table:table-cell office:value-type="string" table:style-name="ce13">
            <text:p>刈草機</text:p>
          </table:table-cell>
          <table:table-cell office:value-type="string" table:style-name="ce19">
            <text:p>丸山牌<text:span text:style-name="T1">550</text:span>型<text:span text:style-name="T1"><text:s/>40CC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具</text:p>
          </table:table-cell>
          <table:table-cell office:value-type="float" office:value="9500" table:style-name="ce14">
            <text:p>9500</text:p>
          </table:table-cell>
          <table:table-cell office:value-type="float" office:value="9500" table:style-name="ce14">
            <text:p>9500</text:p>
          </table:table-cell>
          <table:table-cell office:value-type="string" table:style-name="ce15">
            <text:p>5/13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style-name="ce20">
            <text:p>88.06.15</text:p>
          </table:table-cell>
          <table:table-cell office:value-type="float" office:value="6501010805" table:style-name="ce17">
            <text:p>6501010805</text:p>
          </table:table-cell>
          <table:table-cell office:value-type="string" table:style-name="ce7">
            <text:p>03</text:p>
          </table:table-cell>
          <table:table-cell office:value-type="string" table:style-name="ce13">
            <text:p>刈草機</text:p>
          </table:table-cell>
          <table:table-cell office:value-type="string" table:style-name="ce19">
            <text:p>電動<text:span text:style-name="T1">RYOBI AB101</text:span>型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具</text:p>
          </table:table-cell>
          <table:table-cell office:value-type="float" office:value="3000" table:style-name="ce14">
            <text:p>3000</text:p>
          </table:table-cell>
          <table:table-cell office:value-type="float" office:value="3000" table:style-name="ce14">
            <text:p>3000</text:p>
          </table:table-cell>
          <table:table-cell office:value-type="string" table:style-name="ce15">
            <text:p>5/6</text:p>
          </table:table-cell>
          <table:table-cell table:style-name="ce5"/>
          <table:table-cell table:number-columns-repeated="16373" table:style-name="ce6"/>
        </table:table-row>
        <table:table-row table:style-name="ro7">
          <table:table-cell office:value-type="string" table:style-name="ce10">
            <text:p>87.08.12</text:p>
          </table:table-cell>
          <table:table-cell office:value-type="float" office:value="6010715" table:style-name="ce17">
            <text:p>6010715</text:p>
          </table:table-cell>
          <table:table-cell office:value-type="string" table:style-name="ce7">
            <text:p>04</text:p>
          </table:table-cell>
          <table:table-cell office:value-type="string" table:style-name="ce13">
            <text:p>太陽傘</text:p>
          </table:table-cell>
          <table:table-cell office:value-type="string" table:style-name="ce18">
            <text:p>50<text:span text:style-name="T2">吋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個</text:p>
          </table:table-cell>
          <table:table-cell office:value-type="float" office:value="900" table:style-name="ce14">
            <text:p>900</text:p>
          </table:table-cell>
          <table:table-cell office:value-type="float" office:value="900" table:style-name="ce14">
            <text:p>900</text:p>
          </table:table-cell>
          <table:table-cell office:value-type="string" table:style-name="ce15">
            <text:p>2/7</text:p>
          </table:table-cell>
          <table:table-cell table:style-name="ce5"/>
          <table:table-cell table:number-columns-repeated="16373" table:style-name="ce6"/>
        </table:table-row>
        <table:table-row table:style-name="ro5">
          <table:table-cell office:value-type="string" table:style-name="ce10">
            <text:p>84.05.06</text:p>
          </table:table-cell>
          <table:table-cell office:value-type="float" office:value="6060106" table:style-name="ce17">
            <text:p>6060106</text:p>
          </table:table-cell>
          <table:table-cell office:value-type="string" table:style-name="ce7">
            <text:p>08</text:p>
          </table:table-cell>
          <table:table-cell office:value-type="string" table:style-name="ce13">
            <text:p>梯子</text:p>
          </table:table-cell>
          <table:table-cell office:value-type="string" table:style-name="ce5">
            <text:p>鋁梯<text:span text:style-name="T1">7</text:span>尺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架</text:p>
          </table:table-cell>
          <table:table-cell office:value-type="float" office:value="2310" table:style-name="ce14">
            <text:p>2310</text:p>
          </table:table-cell>
          <table:table-cell office:value-type="float" office:value="2310" table:style-name="ce14">
            <text:p>2310</text:p>
          </table:table-cell>
          <table:table-cell office:value-type="string" table:style-name="ce15">
            <text:p>2/10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style-name="ce10">
            <text:p>82.06.05</text:p>
          </table:table-cell>
          <table:table-cell office:value-type="float" office:value="6070210" table:style-name="ce17">
            <text:p>6070210</text:p>
          </table:table-cell>
          <table:table-cell office:value-type="string" table:style-name="ce7">
            <text:p>05</text:p>
          </table:table-cell>
          <table:table-cell office:value-type="string" table:style-name="ce13">
            <text:p>花盆</text:p>
          </table:table-cell>
          <table:table-cell office:value-type="string" table:style-name="ce5">
            <text:p>正言牌<text:span text:style-name="T1"><text:s/></text:span>不鏽鋼<text:span text:style-name="T1">YJ-1450S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組</text:p>
          </table:table-cell>
          <table:table-cell office:value-type="float" office:value="1800" table:style-name="ce14">
            <text:p>1800</text:p>
          </table:table-cell>
          <table:table-cell office:value-type="float" office:value="1800" table:style-name="ce14">
            <text:p>1800</text:p>
          </table:table-cell>
          <table:table-cell office:value-type="string" table:style-name="ce15">
            <text:p>2/12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10">
            <text:p>81.10.12</text:p>
          </table:table-cell>
          <table:table-cell office:value-type="float" office:value="6090103" table:style-name="ce17">
            <text:p>6090103</text:p>
          </table:table-cell>
          <table:table-cell office:value-type="string" table:style-name="ce7">
            <text:p>06-09</text:p>
          </table:table-cell>
          <table:table-cell office:value-type="string" table:style-name="ce13">
            <text:p>鋤頭</text:p>
          </table:table-cell>
          <table:table-cell office:value-type="string" table:style-name="ce5">
            <text:p>鋤頭含柄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支</text:p>
          </table:table-cell>
          <table:table-cell office:value-type="float" office:value="300" table:style-name="ce5">
            <text:p>300</text:p>
          </table:table-cell>
          <table:table-cell office:value-type="float" office:value="1200" table:style-name="ce5">
            <text:p>1200</text:p>
          </table:table-cell>
          <table:table-cell office:value-type="string" table:style-name="ce9">
            <text:p>2/12</text:p>
          </table:table-cell>
          <table:table-cell table:style-name="ce5"/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37">
            <text:p>說明：1.依據行政院八十八年頒行「財物標準分類辦法」規定（九十一年增訂版）， 上述財物均已超過使用年限。<text:s/></text:p>
            <text:p><text:s text:c="6"/>2.因使用頻率過高，器材常故障，經多次維修，已不堪使用，擬予報廢。</text:p>
            <text:p><text:s text:c="6"/>3.報廢財物依規定繳回總務處處理。<text:s text:c="12"/></text:p>
            <text:p><text:s text:c="9"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38">
            <text:p>保管人<text:span text:style-name="T1"><text:s text:c="18"/></text:span>單位主管<text:span text:style-name="T1"><text:s text:c="22"/></text:span>財管<text:span text:style-name="T1"><text:s text:c="4"/></text:span><text:s text:c="9"/>庶務組長 <text:s text:c="13"/>總務主任 <text:s text:c="13"/>會計室 <text:s text:c="11"/>校長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57" table:style-name="ro2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白髮魔女</meta:initial-creator>
    <dc:creator>User</dc:creator>
    <meta:creation-date>2004-10-04T06:21:17Z</meta:creation-date>
    <dc:date>2020-06-23T07:53:14Z</dc:date>
    <meta:print-date>2020-05-12T01:56:45Z</meta:print-date>
  </office:meta>
</office:document-meta>
</file>