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1.6416in" style:use-optimal-column-width="false"/>
    </style:style>
    <style:style style:name="TableColumn6" style:family="table-column">
      <style:table-column-properties style:column-width="0.483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9666in" style:use-optimal-column-width="false"/>
    </style:style>
    <style:style style:name="Table1" style:family="table" style:master-page-name="MP0">
      <style:table-properties style:width="7.1666in" fo:margin-left="0in" table:align="left"/>
    </style:style>
    <style:style style:name="TableRow10" style:family="table-row">
      <style:table-row-properties style:row-height="0.631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Row16" style:family="table-row">
      <style:table-row-properties style:min-row-height="0.355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fo:font-size="14pt" style:font-size-asian="14pt" style:font-size-complex="14pt"/>
    </style:style>
    <style:style style:name="TableRow32" style:family="table-row">
      <style:table-row-properties style:min-row-height="0.736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47" style:family="table-row">
      <style:table-row-properties style:min-row-height="0.611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62" style:family="table-row">
      <style:table-row-properties style:min-row-height="0.611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77" style:family="table-row">
      <style:table-row-properties style:min-row-height="0.61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92" style:family="table-row">
      <style:table-row-properties style:min-row-height="0.611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07" style:family="table-row">
      <style:table-row-properties style:min-row-height="0.61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22" style:family="table-row">
      <style:table-row-properties style:min-row-height="0.611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37" style:family="table-row">
      <style:table-row-properties style:min-row-height="0.611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52" style:family="table-row">
      <style:table-row-properties style:min-row-height="0.611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67" style:family="table-row">
      <style:table-row-properties style:min-row-height="0.611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3055in"/>
      <style:text-properties fo:font-size="14pt" style:font-size-asian="14pt" style:font-size-complex="14pt"/>
    </style:style>
    <style:style style:name="TableRow182" style:family="table-row">
      <style:table-row-properties style:min-row-height="0.3611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805in"/>
      <style:text-properties fo:font-size="12pt" style:font-size-asian="12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Row189" style:family="table-row">
      <style:table-row-properties style:min-row-height="0.3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2pt" style:font-size-asian="12pt"/>
    </style:style>
    <style:style style:name="TableRow196" style:family="table-row">
      <style:table-row-properties style:min-row-height="0.49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/>
      <style:text-properties fo:font-size="12pt" style:font-size-asian="12pt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Row202" style:family="table-row">
      <style:table-row-properties style:min-row-height="0.4854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fo:font-size="12pt" style:font-size-asian="12pt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Row208" style:family="table-row">
      <style:table-row-properties style:min-row-height="0.479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fo:font-size="12pt" style:font-size-asian="12pt"/>
    </style:style>
    <style:style style:name="P213" style:parent-style-name="內文" style:family="paragraph">
      <style:paragraph-properties fo:text-indent="1.1666in"/>
      <style:text-properties fo:font-size="12pt" style:font-size-asian="12pt"/>
    </style:style>
    <style:style style:name="TableRow214" style:family="table-row">
      <style:table-row-properties style:min-row-height="0.474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fo:font-size="12pt" style:font-size-asian="12pt"/>
    </style:style>
    <style:style style:name="P219" style:parent-style-name="內文" style:family="paragraph">
      <style:text-properties fo:font-size="12pt" style:font-size-asian="12pt"/>
    </style:style>
    <style:style style:name="P22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苗栗高級商業職業學校學生獎懲建議表 <text:s text:c="5"/></text:span><text:span text:style-name="T14"><text:s text:c="2"/></text:span><text:span text:style-name="T15">年 <text:s text:c="2"/>月 <text:s text:c="2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 級</text:p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>姓　名</text:p>
          </table:table-cell>
          <table:table-cell table:style-name="TableCell23" table:number-columns-spanned="2">
            <text:p text:style-name="P24">事實經過</text:p>
            <text:p text:style-name="P25">（請詳述時間、地點）</text:p>
          </table:table-cell>
          <table:covered-table-cell/>
          <table:table-cell table:style-name="TableCell26">
            <text:p text:style-name="P27">獎懲種類</text:p>
          </table:table-cell>
          <table:table-cell table:style-name="TableCell28">
            <text:p text:style-name="P29">學生獎懲要點</text:p>
          </table:table-cell>
          <table:table-cell table:style-name="TableCell30">
            <text:p text:style-name="P31">導師簽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建議人</text:p>
          </table:table-cell>
          <table:covered-table-cell/>
          <table:table-cell table:style-name="TableCell185" table:number-columns-spanned="2">
            <text:p text:style-name="P186">年 <text:s text:c="2"/>月 <text:s text:c="2"/>日 <text:s/></text:p>
          </table:table-cell>
          <table:covered-table-cell/>
          <table:table-cell table:style-name="TableCell187" table:number-columns-spanned="4">
            <text:p text:style-name="P188">批示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輔導教官</text:p>
          </table:table-cell>
          <table:covered-table-cell/>
          <table:table-cell table:style-name="TableCell192" table:number-columns-spanned="2">
            <text:p text:style-name="P193">年 <text:s text:c="2"/>月 <text:s text:c="2"/>日</text:p>
          </table:table-cell>
          <table:covered-table-cell/>
          <table:table-cell table:style-name="TableCell194" table:number-columns-spanned="4" table:number-rows-spanned="5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生輔組長</text:p>
          </table:table-cell>
          <table:covered-table-cell/>
          <table:table-cell table:style-name="TableCell199" table:number-columns-spanned="2">
            <text:p text:style-name="P200">年 <text:s text:c="2"/>月 <text:s text:c="2"/>日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主任教官</text:p>
          </table:table-cell>
          <table:covered-table-cell/>
          <table:table-cell table:style-name="TableCell205" table:number-columns-spanned="2">
            <text:p text:style-name="P206">年 <text:s text:c="2"/>月 <text:s text:c="2"/>日</text:p>
          </table: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輔導室</text:p>
          </table:table-cell>
          <table:covered-table-cell/>
          <table:table-cell table:style-name="TableCell211" table:number-columns-spanned="2">
            <text:p text:style-name="P212">年 <text:s text:c="2"/>月 <text:s text:c="2"/>日</text:p>
          </table: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學務主任</text:p>
          </table:table-cell>
          <table:covered-table-cell/>
          <table:table-cell table:style-name="TableCell217" table:number-columns-spanned="2">
            <text:p text:style-name="P218">年 <text:s text:c="2"/>月 <text:s text:c="2"/>日</text:p>
          </table: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style:letter-kerning="true" fo:font-size="9pt" style:font-size-asian="9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學生獎懲建議表      100年1月4日 </dc:title>
    <dc:subject/>
    <meta:initial-creator>USER</meta:initial-creator>
    <dc:creator>User</dc:creator>
    <meta:creation-date>2016-10-04T02:25:00Z</meta:creation-date>
    <dc:date>2016-10-04T02:25:00Z</dc:date>
    <meta:print-date>2012-01-04T05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