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>
        <style:tab-stops>
          <style:tab-stop style:type="right" style:position="5.9361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0.327in" style:use-optimal-column-width="false"/>
    </style:style>
    <style:style style:name="TableColumn25" style:family="table-column">
      <style:table-column-properties style:column-width="0.8715in" style:use-optimal-column-width="false"/>
    </style:style>
    <style:style style:name="TableColumn26" style:family="table-column">
      <style:table-column-properties style:column-width="1.124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8354in" style:use-optimal-column-width="false"/>
    </style:style>
    <style:style style:name="TableColumn29" style:family="table-column">
      <style:table-column-properties style:column-width="0.0833in" style:use-optimal-column-width="false"/>
    </style:style>
    <style:style style:name="TableColumn30" style:family="table-column">
      <style:table-column-properties style:column-width="0.793in" style:use-optimal-column-width="false"/>
    </style:style>
    <style:style style:name="TableColumn31" style:family="table-column">
      <style:table-column-properties style:column-width="1.1611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813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23" style:family="table">
      <style:table-properties style:width="7.0159in" fo:margin-left="-0.6256in" table:align="left"/>
    </style:style>
    <style:style style:name="TableRow35" style:family="table-row">
      <style:table-row-properties style:min-row-height="0.3493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fo:background-color="#FFFFFF"/>
    </style:style>
    <style:style style:name="P42" style:parent-style-name="內文" style:family="paragraph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ableRow51" style:family="table-row">
      <style:table-row-properties style:min-row-height="0.7187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57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1.7569in" style:use-optimal-row-height="false" fo:keep-together="always"/>
    </style:style>
    <style:style style:name="P6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67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T7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style:letter-kerning="false"/>
    </style:style>
    <style:style style:name="T7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細明體" style:letter-kerning="false"/>
    </style:style>
    <style:style style:name="T83" style:parent-style-name="預設段落字型" style:family="text">
      <style:text-properties style:font-name="標楷體" style:font-name-asian="標楷體" style:font-name-complex="細明體" style:letter-kerning="false"/>
    </style:style>
    <style:style style:name="T84" style:parent-style-name="預設段落字型" style:family="text">
      <style:text-properties style:font-name="標楷體" style:font-name-asian="標楷體" style:font-name-complex="細明體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P88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style:letter-kerning="false"/>
    </style:style>
    <style:style style:name="T90" style:parent-style-name="預設段落字型" style:family="text">
      <style:text-properties style:font-name="標楷體" style:font-name-asian="標楷體" style:font-name-complex="細明體" style:letter-kerning="false"/>
    </style:style>
    <style:style style:name="T91" style:parent-style-name="預設段落字型" style:family="text">
      <style:text-properties style:font-name="標楷體" style:font-name-asian="標楷體" style:font-name-complex="細明體" style:letter-kerning="false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細明體" style:letter-kerning="false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細明體" style:letter-kerning="false"/>
    </style:style>
    <style:style style:name="P99" style:parent-style-name="內文" style:list-style-name="LFO1" style:family="paragraph"/>
    <style:style style:name="T100" style:parent-style-name="預設段落字型" style:family="text">
      <style:text-properties style:font-name="標楷體" style:font-name-asian="標楷體" style:font-name-complex="細明體" style:letter-kerning="false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T103" style:parent-style-name="預設段落字型" style:family="text">
      <style:text-properties style:font-name="標楷體" style:font-name-asian="標楷體" style:font-name-complex="細明體" style:letter-kerning="false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細明體" style:letter-kerning="false"/>
    </style:style>
    <style:style style:name="P107" style:parent-style-name="內文" style:list-style-name="LFO1" style:family="paragraph">
      <style:text-properties style:font-name="標楷體" style:font-name-asian="標楷體" style:font-name-complex="細明體" style:letter-kerning="false"/>
    </style:style>
    <style:style style:name="P108" style:parent-style-name="內文" style:list-style-name="LFO1" style:family="paragraph">
      <style:text-properties style:font-name="標楷體" style:font-name-asian="標楷體" style:font-name-complex="細明體" style:letter-kerning="false"/>
    </style:style>
    <style:style style:name="P109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style:letter-kerning="false"/>
    </style:style>
    <style:style style:name="T111" style:parent-style-name="預設段落字型" style:family="text">
      <style:text-properties style:font-name="標楷體" style:font-name-asian="標楷體" style:font-name-complex="細明體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13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細明體" style:letter-kerning="false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 style:font-name-complex="細明體" style:letter-kerning="false"/>
    </style:style>
    <style:style style:name="T120" style:parent-style-name="預設段落字型" style:family="text">
      <style:text-properties style:font-name="標楷體" style:font-name-asian="標楷體" style:font-name-complex="細明體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T123" style:parent-style-name="預設段落字型" style:family="text">
      <style:text-properties style:font-name="標楷體" style:font-name-asian="標楷體" style:font-name-complex="細明體" style:letter-kerning="false"/>
    </style:style>
    <style:style style:name="T124" style:parent-style-name="預設段落字型" style:family="text">
      <style:text-properties style:font-name="標楷體" style:font-name-asian="標楷體" style:font-name-complex="細明體" style:letter-kerning="false"/>
    </style:style>
    <style:style style:name="T125" style:parent-style-name="預設段落字型" style:family="text">
      <style:text-properties style:font-name="標楷體" style:font-name-asian="標楷體" style:font-name-complex="細明體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style:letter-kerning="false"/>
    </style:style>
    <style:style style:name="T127" style:parent-style-name="預設段落字型" style:family="text">
      <style:text-properties style:font-name="標楷體" style:font-name-asian="標楷體" style:font-name-complex="細明體" style:letter-kerning="false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style:letter-kerning="false"/>
    </style:style>
    <style:style style:name="P133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name-complex="細明體" style:letter-kerning="false"/>
    </style:style>
    <style:style style:name="TableRow134" style:family="table-row">
      <style:table-row-properties style:min-row-height="0.3576in" style:use-optimal-row-height="false" fo:keep-together="always"/>
    </style:style>
    <style:style style:name="P13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146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9" style:family="table-row">
      <style:table-row-properties style:min-row-height="0.3631in" style:use-optimal-row-height="false" fo:keep-together="always"/>
    </style:style>
    <style:style style:name="P1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68" style:family="table-row">
      <style:table-row-properties style:min-row-height="0.484in" style:use-optimal-row-height="false" fo:keep-together="always"/>
    </style:style>
    <style:style style:name="P1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left="-0.02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細明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944in" style:use-optimal-row-height="false" fo:keep-together="always"/>
    </style:style>
    <style:style style:name="P1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98" style:family="table-row">
      <style:table-row-properties style:min-row-height="0.7875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3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P205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P206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207" style:family="table-row">
      <style:table-row-properties style:min-row-height="0.4687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0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6" style:family="table-column">
      <style:table-column-properties style:column-width="0.325in" style:use-optimal-column-width="false"/>
    </style:style>
    <style:style style:name="TableColumn217" style:family="table-column">
      <style:table-column-properties style:column-width="0.875in" style:use-optimal-column-width="false"/>
    </style:style>
    <style:style style:name="TableColumn218" style:family="table-column">
      <style:table-column-properties style:column-width="1.625in" style:use-optimal-column-width="false"/>
    </style:style>
    <style:style style:name="TableColumn219" style:family="table-column">
      <style:table-column-properties style:column-width="1in" style:use-optimal-column-width="false"/>
    </style:style>
    <style:style style:name="TableColumn220" style:family="table-column">
      <style:table-column-properties style:column-width="1.5in" style:use-optimal-column-width="false"/>
    </style:style>
    <style:style style:name="TableColumn221" style:family="table-column">
      <style:table-column-properties style:column-width="0.75in" style:use-optimal-column-width="false"/>
    </style:style>
    <style:style style:name="TableColumn222" style:family="table-column">
      <style:table-column-properties style:column-width="0.9604in" style:use-optimal-column-width="false"/>
    </style:style>
    <style:style style:name="Table215" style:family="table">
      <style:table-properties style:width="7.0354in" fo:margin-left="-0.6347in" table:align="left"/>
    </style:style>
    <style:style style:name="TableRow223" style:family="table-row">
      <style:table-row-properties style:min-row-height="0.3784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細明體" style:letter-kerning="false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細明體" style:letter-kerning="false"/>
    </style:style>
    <style:style style:name="TableRow239" style:family="table-row">
      <style:table-row-properties style:min-row-height="0.4118in" style:use-optimal-row-height="false" fo:keep-together="always"/>
    </style:style>
    <style:style style:name="P24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50" style:parent-style-name="預設段落字型" style:family="text">
      <style:text-properties style:font-name="標楷體" style:font-name-asian="標楷體" style:font-name-complex="細明體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2" style:family="table-row">
      <style:table-row-properties style:min-row-height="0.4118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5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56" style:family="table-row">
      <style:table-row-properties style:min-row-height="0.352in" style:use-optimal-row-height="false"/>
    </style:style>
    <style:style style:name="TableCell25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61" style:parent-style-name="內文" style:list-style-name="LFO2" style:family="paragraph">
      <style:paragraph-properties style:snap-to-layout-grid="false" fo:text-indent="-0.1569in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P263" style:parent-style-name="內文" style:list-style-name="LFO2" style:family="paragraph">
      <style:paragraph-properties style:snap-to-layout-grid="false" fo:text-indent="-0.1569in"/>
    </style:style>
    <style:style style:name="T26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67" style:parent-style-name="內文" style:list-style-name="LFO2" style:family="paragraph">
      <style:paragraph-properties style:snap-to-layout-grid="false" fo:text-indent="-0.1569in"/>
    </style:style>
    <style:style style:name="T26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88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89" style:parent-style-name="預設段落字型" style:family="text">
      <style:text-properties style:font-name-asian="標楷體" style:font-weight-complex="bold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91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92" style:parent-style-name="預設段落字型" style:family="text">
      <style:text-properties style:font-name="Times New Roman" style:font-name-asian="標楷體" fo:font-size="10pt" style:font-size-asian="10pt"/>
    </style:style>
    <style:style style:name="T293" style:parent-style-name="預設段落字型" style:family="text">
      <style:text-properties style:font-name="Times New Roman" style:font-name-asian="標楷體" fo:font-size="10pt" style:font-size-asian="10pt"/>
    </style:style>
    <style:style style:name="T294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95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9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9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10"><text:s/></text:span><text:span text:style-name="T11"><text:s/></text:span><text:span text:style-name="T12">國立苗栗高級商業職業學校</text:span><text:span text:style-name="T13">校園</text:span><text:span text:style-name="T14">性別</text:span><text:span text:style-name="T15">事件申復</text:span><text:span text:style-name="T16">申請</text:span><text:span text:style-name="T17">書</text:span></text:p>
      <text:p text:style-name="P18">※依據性別平等教育法第37條規定：</text:p>
      <text:p text:style-name="P19">□雙方當事人向事件管轄學校提出申復<text:tab/></text:p>
      <text:p text:style-name="P20"><text:span text:style-name="T21">□被害人、法定代理人或實際照顧之人向主管機關提申復</text:span><text:span text:style-name="T22">（行為人為校長、教師、職員或工友者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類別</text:p>
          </table:table-cell>
          <table:table-cell table:style-name="TableCell38" table:number-columns-spanned="10">
            <text:p text:style-name="P39">□疑似性侵害事件<text:s/><text:s/>□疑似性騷擾事件<text:s/><text:s/>□疑似性霸凌事件</text:p>
            <text:p text:style-name="內文"><text:span text:style-name="T40">□</text:span><text:span text:style-name="T41">疑似違反與性或性別有關之專業倫理行為</text:span></text:p>
            <text:p text:style-name="P42">□疑似學校或教師違反性平法第2章及第3章所規範事件</text:p>
            <text:p text:style-name="內文"><text:span text:style-name="T43">□</text:span><text:span text:style-name="T44">疑似</text:span><text:span text:style-name="T45">其他</text:span><text:span text:style-name="T46">校園</text:span><text:span text:style-name="T47">性別平等相關案件（</text:span><text:span text:style-name="T48"><text:s text:c="12"/></text:span><text:span text:style-name="T49"><text:s text:c="22"/>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55">請依騎縫線折入黏貼</text:p></draw:text-box><svg:title/><svg:desc/></draw:frame></text:span><text:span text:style-name="T56">申復事由</text:span></text:p>
          </table:table-cell>
          <table:table-cell table:style-name="TableCell57" table:number-columns-spanned="4">
            <text:p text:style-name="P58">□被害人（或委任代理人）</text:p>
            <text:p text:style-name="P59">□法定代理人□實際照顧之人（與被害人________之關係：_____）</text:p>
            <text:p text:style-name="P60">□檢舉人 （不受理案件時）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□行為人（或委任代理人） <text:s/></text:p>
            <text:p text:style-name="P63">□法定代理人□實際照顧之人（與行為人________之關係：_____）</text:p>
            <text:p text:style-name="P64"/>
          </table:table-cell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內文"><text:span text:style-name="T68">本案前於</text:span><text:span text:style-name="T69"><text:s/></text:span><text:span text:style-name="T70"><text:s/></text:span><text:span text:style-name="T71"><text:s/></text:span><text:span text:style-name="T72"><text:s/></text:span><text:span text:style-name="T73"><text:s text:c="2"/></text:span><text:span text:style-name="T74">年</text:span><text:span text:style-name="T75"><text:s/></text:span><text:span text:style-name="T76"><text:s/></text:span><text:span text:style-name="T77"><text:s text:c="3"/></text:span><text:span text:style-name="T78">月</text:span><text:span text:style-name="T79"><text:s/></text:span><text:span text:style-name="T80"><text:s/></text:span><text:span text:style-name="T81"><text:s text:c="3"/></text:span><text:span text:style-name="T82">日向</text:span><text:span text:style-name="T83">國立苗栗高級商業職業</text:span><text:span text:style-name="T84">學校性別平等教育委員會</text:span><text:span text:style-name="T85">提</text:span><text:span text:style-name="T86">出校園性別事件申請調查</text:span><text:span text:style-name="T87">，然：</text:span></text:p>
            <text:list text:style-name="LFO1" text:continue-numbering="true">
              <text:list-item>
                <text:p text:style-name="P88"><text:span text:style-name="T89">申請</text:span><text:span text:style-name="T90">/檢舉</text:span><text:span text:style-name="T91">結果為不受理（詳所附</text:span><text:span text:style-name="T92">校園</text:span><text:span text:style-name="T93">性</text:span><text:span text:style-name="T94">別</text:span><text:span text:style-name="T95">事件</text:span><text:span text:style-name="T96">申請</text:span><text:span text:style-name="T97">不受理通知書</text:span><text:span text:style-name="T98">）。</text:span></text:p>
              </text:list-item>
              <text:list-item>
                <text:p text:style-name="P99"><text:span text:style-name="T100">調查結果為不</text:span><text:span text:style-name="T101">屬實</text:span><text:span text:style-name="T102">（詳所附</text:span><text:span text:style-name="T103">校園</text:span><text:span text:style-name="T104">性別事件處理結果</text:span><text:span text:style-name="T105">通知書</text:span><text:span text:style-name="T106">）。</text:span></text:p>
              </text:list-item>
              <text:list-item>
                <text:p text:style-name="P107">對行為人的懲處結果不服。</text:p>
              </text:list-item>
              <text:list-item>
                <text:p text:style-name="P108">調查事實或程序有瑕疵或有足以影響原調查認定之新事實、新證據。</text:p>
              </text:list-item>
            </text:list>
            <text:p text:style-name="P109"><text:span text:style-name="T110">爰向貴</text:span><text:span text:style-name="T111">校/貴機關</text:span><text:span text:style-name="T112">提出申復。</text:span></text:p>
          </table:table-cell>
          <table:covered-table-cell/>
          <table:covered-table-cell/>
          <table:covered-table-cell/>
          <table:table-cell table:style-name="TableCell113" table:number-columns-spanned="5">
            <text:list text:style-name="LFO1" text:continue-numbering="true">
              <text:list-item>
                <text:p text:style-name="P114"><text:span text:style-name="T115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116">請依騎縫線折入黏貼</text:p></draw:text-box><svg:title/><svg:desc/></draw:frame></text:span><text:span text:style-name="T117">本案前於</text:span><text:span text:style-name="T118"><text:s/></text:span><text:span text:style-name="T119"><text:s/></text:span><text:span text:style-name="T120"><text:s text:c="3"/>年</text:span><text:span text:style-name="T121"><text:s/></text:span><text:span text:style-name="T122"><text:s/></text:span><text:span text:style-name="T123"><text:s text:c="3"/>月</text:span><text:span text:style-name="T124"><text:s/></text:span><text:span text:style-name="T125"><text:s/></text:span><text:span text:style-name="T126"><text:s text:c="3"/>日經</text:span><text:span text:style-name="T127">國立苗栗高級商業職業</text:span><text:span text:style-name="T128">學校性別平等教育委員會調查，因對</text:span><text:span text:style-name="T129">學校（事件管轄學校</text:span><text:span text:style-name="T130">）之處理結果不服，依性別平等教育法第</text:span><text:span text:style-name="T131">37</text:span><text:span text:style-name="T132">條規定，爰向貴校提出申復。</text:span></text:p>
              </text:list-item>
              <text:list-item>
                <text:p text:style-name="P133">調查事實或程序有瑕疵或有足以影響原調查認定之新事實、新證據。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性別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出生</text:p>
            <text:p text:style-name="P146">年月日</text:p>
          </table:table-cell>
          <table:table-cell table:style-name="TableCell147" table:number-columns-spanned="3">
            <text:p text:style-name="P148">　　年　　　月　　　日</text:p>
          </table:table-cell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身分證統一編號（或護照號碼）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聯絡電話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服務或就學單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職稱</text:p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住（居）所</text:p>
          </table:table-cell>
          <table:table-cell table:style-name="TableCell172" table:number-columns-spanned="8">
            <text:p text:style-name="P173"><text:span text:style-name="T174">　　　</text:span><text:span text:style-name="T175">　　</text:span><text:span text:style-name="T176">縣市</text:span><text:span text:style-name="T177">　　</text:span><text:span text:style-name="T178">村里</text:span><text:span text:style-name="T179">　 　　　</text:span><text:span text:style-name="T180">路</text:span><text:span text:style-name="T181">　 　　</text:span><text:span text:style-name="T182">段巷</text:span><text:span text:style-name="T183">　 　　</text:span><text:span text:style-name="T18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申 復 理 由</text:p>
          </table:table-cell>
          <table:table-cell table:style-name="TableCell189" table:number-columns-spanned="8">
            <text:p text:style-name="P190"><text:span text:style-name="T191">（當</text:span><text:span text:style-name="T192">調查事實或程序有瑕疵或有新事實、新證據時，</text:span><text:span text:style-name="T193">請詳述之。）</text:span></text:p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相關證據</text:p>
          </table:table-cell>
          <table:table-cell table:style-name="TableCell201" table:number-columns-spanned="10">
            <text:p text:style-name="P202">（請條列附件，並檢附之；無者免填）</text:p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0">（背面）</text:p>
      <text:p text:style-name="P211"><text:span text:style-name="T212">----------------------處理情形摘要（以下申復人免填</text:span><text:span text:style-name="T213">，由接獲申復請單位自填</text:span><text:span text:style-name="T214">）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申復受理單位</text:p>
          </table:table-cell>
          <table:table-cell table:style-name="TableCell226">
            <text:p text:style-name="P227">單位名稱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收件人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職稱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聯絡電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接獲申復時間</text:p>
          </table:table-cell>
          <table:table-cell table:style-name="TableCell247" table:number-columns-spanned="3">
            <text:p text:style-name="內文"><text:span text:style-name="T248">　　年　　月　　日　</text:span><text:span text:style-name="T249">□上午□下午</text:span><text:span text:style-name="T250">　　</text:span><text:span text:style-name="T251">時　　分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7">
            <text:p text:style-name="P254">以上紀錄經向申復人朗讀或交付閱覽，申復人認為無誤。</text:p>
            <text:p text:style-name="P25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備註</text:p>
          </table:table-cell>
          <table:table-cell table:style-name="TableCell259" table:number-columns-spanned="6">
            <text:p text:style-name="P260">＊收件人員須熟讀備註</text:p>
            <text:list text:style-name="LFO2" text:continue-numbering="true">
              <text:list-item>
                <text:p text:style-name="P261"><text:span text:style-name="T262">委任代理人須檢附委任書。</text:span></text:p>
              </text:list-item>
              <text:list-item>
                <text:p text:style-name="P263"><text:span text:style-name="T264">本申復書填寫完畢後，應影印</text:span><text:span text:style-name="T265">1</text:span><text:span text:style-name="T266">份予申復人留存。</text:span></text:p>
              </text:list-item>
              <text:list-item>
                <text:p text:style-name="P267"><text:span text:style-name="T268">依防治準則</text:span><text:span text:style-name="T269">第</text:span><text:span text:style-name="T270">21</text:span><text:span text:style-name="T271">條或</text:span><text:span text:style-name="T272">第</text:span><text:span text:style-name="T273">3</text:span><text:span text:style-name="T274">2</text:span><text:span text:style-name="T275">條規定</text:span><text:span text:style-name="T276">，</text:span><text:span text:style-name="T277">學校或主管機關接獲申復後，應於二十日內</text:span><text:span text:style-name="T278">（對不受理之申復）或</text:span><text:span text:style-name="T279">30</text:span><text:span text:style-name="T280">日內（對處理結果不服之申復）</text:span><text:span text:style-name="T281">以書面通知申復人申復結果。</text:span><text:span text:style-name="T282">申復有理由者，</text:span><text:span text:style-name="T283">學校或主管機關</text:span><text:span text:style-name="T284">並應將申請調查或檢舉案交付性別平等教育委員會</text:span><text:span text:style-name="T285">處理</text:span><text:span text:style-name="T286">或</text:span><text:span text:style-name="T287">將申復決定通知相關權責單位，由其重為決定。</text:span></text:p>
              </text:list-item>
              <text:list-item>
                <text:p text:style-name="P288"><text:span text:style-name="T289">依前項規定，調查申請處理結果為</text:span><text:span text:style-name="T290">不受理之申復以一次為限。</text:span></text:p>
              </text:list-item>
              <text:list-item>
                <text:p text:style-name="P291"><text:span text:style-name="T292">本申復書所載當事人相關資料，除有調查之必要或基於公共安全之考量者外，應予保密</text:span><text:span text:style-name="T293">；</text:span><text:span text:style-name="T294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p text:style-name="P296"/>
      <text:p text:style-name="P2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style:vertical-align="baseline" fo:margin-left="-0.0013in" fo:text-indent="-0.0972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</office:automatic-styles>
  <office:master-styles>
    <style:master-page style:name="MP0" style:page-layout-name="PL0">
      <style:header>
        <text:p text:style-name="P2"><text:span text:style-name="T3">機密文件 <text:s/>案號：</text:span><text:span text:style-name="T4"><text:s text:c="13"/></text:span><text:span text:style-name="T5">案 <text:s text:c="2"/></text:span><text:span text:style-name="T6"><text:s text:c="2"/></text:span><text:span text:style-name="T7"><text:s text:c="3"/>編號：第</text:span><text:span text:style-name="T8"><text:s text:c="9"/></text:span><text:span text:style-name="T9">號文件 <text:s text:c="2"/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Chen</dc:creator>
    <meta:creation-date>2026-01-27T04:35:00Z</meta:creation-date>
    <dc:date>2026-01-27T04:35:00Z</dc:date>
    <meta:template xlink:href="Normal.dotm" xlink:type="simple"/>
    <meta:editing-cycles>2</meta:editing-cycles>
    <meta:editing-duration>PT60S</meta:editing-duration>
    <meta:document-statistic meta:page-count="3" meta:paragraph-count="2" meta:word-count="200" meta:character-count="1341" meta:row-count="9" meta:non-whitespace-character-count="1143"/>
  </office:meta>
</office:document-meta>
</file>