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right="-0.1965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1.0604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0.1013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0451in"/>
    </style:style>
    <style:style style:name="TableColumn27" style:family="table-column">
      <style:table-column-properties style:column-width="2.0173in"/>
    </style:style>
    <style:style style:name="Table19" style:family="table">
      <style:table-properties style:width="6.6861in" fo:margin-left="0in" table:align="left"/>
    </style:style>
    <style:style style:name="TableRow28" style:family="table-row">
      <style:table-row-properties style:min-row-height="0.51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2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73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text-align="center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6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06577224"/>國立苗栗高級商業職業學校<text:bookmark-end text:name="_Hlk206577224"/><text:s/>學生社團校內練習或活動家長同意書(寒暑假)</text:p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5"/></text:span><text:span text:style-name="T18">民國_____年_____月_____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座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社團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申請事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活動時間</text:p>
          </table:table-cell>
          <table:table-cell table:style-name="TableCell53" table:number-columns-spanned="7">
            <text:list text:style-name="LFO3" text:continue-numbering="true">
              <text:list-item>
                <text:p text:style-name="P54">寒暑假_______月，每週 □一 □二 □三 □四<text:bookmark-start text:name="_Hlk206589837"/><text:s/>□<text:bookmark-end text:name="_Hlk206589837"/>五，<text:s/></text:p>
              </text:list-item>
            </text:list>
            <text:p text:style-name="P55">早上8點至下午4點進行練習活動。</text:p>
            <text:p text:style-name="P56">＊寒暑假練習至下午4點為原則。若有延長練習時間至5點之需求，請至學務處找訓育組長討論是否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場地</text:p>
          </table:table-cell>
          <table:table-cell table:style-name="TableCell60" table:number-columns-spanned="7">
            <text:list text:style-name="LFO3" text:continue-numbering="true">
              <text:list-item>
                <text:p text:style-name="P61"><text:span text:style-name="T62">社辦 <text:s/></text:span><text:span text:style-name="T63">□ 其他：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導師簽章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家長簽章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>家長聯絡電話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備註：</text:p>
            <text:list text:style-name="LFO5" text:continue-numbering="true">
              <text:list-item>
                <text:p text:style-name="P81">學生於課後留校或假日、寒暑假期間返校活動時，務必注意自身安全，並應定時向家長報備行蹤，以確保安全無虞。</text:p>
              </text:list-item>
              <text:list-item>
                <text:p text:style-name="P82">學生申請在校參與社團活動時，仍應遵守校規各項規範；若有違反規定之情事，將依校規予以相關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此同意書經導師及家長簽核後，請繳交予社團社長，由社長統一彙整所有同意書，併同申請書一併送交學務處訓育組。</text:p>
      <text:p text:style-name="P84"/>
      <text:p text:style-name="P85">訓育組長核章：___________________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板橋高級中學社團活動導師與家長同意書</dc:title>
    <dc:description/>
    <dc:subject/>
    <meta:initial-creator>NS</meta:initial-creator>
    <dc:creator>User</dc:creator>
    <meta:creation-date>2026-06-18T06:45:00Z</meta:creation-date>
    <dc:date>2026-06-18T06:45:00Z</dc:date>
    <meta:print-date>2022-12-02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