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4" style:family="paragraph">
      <style:paragraph-properties fo:text-align="justify" fo:margin-left="0.3333in" fo:margin-right="-0.196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3" style:parent-style-name="清單段落" style:list-style-name="LFO4" style:family="paragraph">
      <style:paragraph-properties fo:text-align="justify" fo:margin-left="0.3333in" fo:margin-right="-0.196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" style:parent-style-name="清單段落" style:list-style-name="LFO4" style:family="paragraph">
      <style:paragraph-properties fo:text-align="justify" fo:margin-left="0.3333in" fo:margin-right="-0.196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" style:parent-style-name="清單段落" style:list-style-name="LFO4" style:family="paragraph">
      <style:paragraph-properties fo:text-align="justify" fo:margin-left="0.3333in" fo:margin-right="-0.196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6" style:parent-style-name="清單段落" style:list-style-name="LFO4" style:family="paragraph">
      <style:paragraph-properties fo:text-align="justify" fo:margin-left="0.3333in" fo:margin-right="-0.196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1.972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4562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8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6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3" style:family="paragraph">
      <style:paragraph-properties fo:text-align="center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3" style:family="paragraph">
      <style:paragraph-properties fo:text-align="center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06577224"/>國立苗栗高級商業職業學校<text:bookmark-end text:name="_Hlk206577224"/><text:s/>學生社團校內練習或活動申請表(寒暑假)</text:p>
      <text:list text:style-name="LFO4" text:continue-numbering="true">
        <text:list-item>
          <text:p text:style-name="P2">本申請表適用於學生社團於上課日放學後、假日及寒暑假之常態性練習使用。倘若欲辦理非屬常態練習之活動（如迎新、宿營、淨灘、社遊等），請另填具「學生社團校外活動申請表」。</text:p>
        </text:list-item>
        <text:list-item>
          <text:p text:style-name="P3">本申請表原則上由社長提出申請。如因特殊情形致社長無法提出，須另行敘明原因。</text:p>
        </text:list-item>
        <text:list-item>
          <text:p text:style-name="P4">社長填寫申請表後，參加活動之全體社員（含社長本人）須填具「校內練習或活動家長同意書」，並與本申請表一併繳交至訓育組，始完成申請程序。</text:p>
        </text:list-item>
        <text:list-item>
          <text:p text:style-name="P5">常態性社練可一次申請最長兩個月，惟須於活動前完成申請，嚴禁事後補辦。</text:p>
        </text:list-item>
        <text:list-item>
          <text:p text:style-name="P6">凡逾申請時效擅自進行社團活動者，視同違規，並依校規議處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人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事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時間</text:p>
          </table:table-cell>
          <table:table-cell table:style-name="TableCell38" table:number-columns-spanned="3">
            <text:list text:style-name="LFO3" text:continue-numbering="true">
              <text:list-item>
                <text:p text:style-name="P39">寒暑假_______月，每週 □一 □二 □三 □四<text:bookmark-start text:name="_Hlk206589837"/><text:s/>□<text:bookmark-end text:name="_Hlk206589837"/>五，<text:s/></text:p>
              </text:list-item>
            </text:list>
            <text:p text:style-name="P40">早上8點至下午4點進行練習活動。</text:p>
            <text:p text:style-name="P41">＊寒暑假練習至下午4點為原則。若有延長練習時間至5點之需求，請至學務處找訓育組長討論是否核准。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動場地</text:p>
          </table:table-cell>
          <table:table-cell table:style-name="TableCell45" table:number-columns-spanned="3">
            <text:list text:style-name="LFO3" text:continue-numbering="true">
              <text:list-item>
                <text:p text:style-name="P46"><text:span text:style-name="T47">社辦 <text:s/></text:span><text:span text:style-name="T48">□ 其他：____________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 table:number-rows-spanned="14">
            <text:p text:style-name="P51">參加社員</text:p>
            <text:p text:style-name="P52">名單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座號</text:p>
          </table:table-cell>
          <table:table-cell table:style-name="TableCell57">
            <text:p text:style-name="P58">姓名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附件</text:p>
          </table:table-cell>
          <table:table-cell table:style-name="TableCell166" table:number-columns-spanned="3">
            <text:list text:style-name="LFO3" text:continue-numbering="true">
              <text:list-item>
                <text:p text:style-name="P167"><text:span text:style-name="T168">家長同意書______份。</text:span><text:span text:style-name="T169"><text:s/></text:span><text:span text:style-name="T170">□ 其他：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社團指導老師簽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指導老師</text:p>
            <text:p text:style-name="P178">聯絡電話</text:p>
          </table:table-cell>
          <table:table-cell table:style-name="TableCell179">
            <text:p text:style-name="P180"/>
          </table:table-cell>
        </table:table-row>
      </table:table>
      <text:p text:style-name="P181">本表格若不敷使用，可自行增加調整。</text:p>
      <text:p text:style-name="P182">訓育組長核章：___________________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板橋高級中學社團活動導師與家長同意書</dc:title>
    <dc:description/>
    <dc:subject/>
    <meta:initial-creator>NS</meta:initial-creator>
    <dc:creator>User</dc:creator>
    <meta:creation-date>2026-06-18T06:44:00Z</meta:creation-date>
    <dc:date>2026-06-18T06:44:00Z</dc:date>
    <meta:print-date>2022-12-02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