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0.85in"/>
    </style:style>
    <style:style style:name="TableColumn8" style:family="table-column">
      <style:table-column-properties style:column-width="1.509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2645in"/>
    </style:style>
    <style:style style:name="Table6" style:family="table">
      <style:table-properties style:width="5.8048in" fo:margin-left="0in" table:align="lef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9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4" style:parent-style-name="內文" style:family="paragraph">
      <style:paragraph-properties fo:margin-top="0.125in" fo:margin-bottom="0.125in" fo:line-height="30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top="0.125in" fo:margin-bottom="0.125in" fo:line-height="300%"/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60694in" svg:y="0in" svg:width="4.45in" svg:height="1.53542in" style:rel-width="scale" style:rel-height="scale"><draw:text-box><text:p text:style-name="P3">節約能源意見反映表</text:p></draw:text-box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填寫時間</text:p>
          </table:table-cell>
          <table:table-cell table:style-name="TableCell18" table:number-rows-spanned="2">
            <text:p text:style-name="P19">月 <text:s text:c="3"/>日</text:p>
          </table:table-cell>
        </table:table-row>
        <table:table-row table:style-name="TableRow20">
          <table:table-cell table:style-name="TableCell21">
            <text:p text:style-name="P22">提案人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提案</text:p>
            <text:p text:style-name="P30">類別</text:p>
          </table:table-cell>
          <table:table-cell table:style-name="TableCell31" table:number-columns-spanned="3">
            <text:p text:style-name="內文Web"><text:span text:style-name="T32">□設備汰換建議 □冷氣管理機制□節能教育宣導</text:span></text:p>
            <text:p text:style-name="內文Web"><text:span text:style-name="T33">□節能績效獎勵 □環境空間改善 □其他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提案</text:p>
            <text:p text:style-name="P37">主旨</text:p>
          </table:table-cell>
          <table:table-cell table:style-name="TableCell38" table:number-columns-spanned="3"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提案</text:p>
            <text:p text:style-name="P45">內容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具體</text:p>
            <text:p text:style-name="P54">建議</text:p>
          </table:table-cell>
          <table:table-cell table:style-name="TableCell55" table:number-columns-spanned="3">
            <text:p text:style-name="P56">(請針對提案內容做出具體建議)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</table:table>
      <text:p text:style-name="P61"/>
      <text:p text:style-name="P62"><text:span text:style-name="T63">節能推動小組討論提案表單</text:span></text:p>
      <text:p text:style-name="P64"/>
      <text:p text:style-name="P65">提案人簽名：</text:p>
      <text:p text:style-name="內文"><text:span text:style-name="T66">總務處收件時間</text:span><text:span text:style-name="T67">：</text:span><text:span text:style-name="T68"><text:s/></text:span><text:span text:style-name="T69"><text:s text:c="4"/></text:span><text:span text:style-name="T70">月</text:span><text:span text:style-name="T71"><text:s text:c="5"/></text:span><text:span text:style-name="T72">日</text:span><text:span text:style-name="T73"><text:s text:c="4"/></text:span><text:span text:style-name="T74">時</text:span><text:span text:style-name="T75"><text:s text:c="4"/></text:span><text:span text:style-name="T7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5T06:18:00Z</meta:creation-date>
    <dc:date>2026-01-05T06:33:00Z</dc:date>
    <meta:print-date>2025-12-31T07:55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26" meta:character-count="179" meta:row-count="1" meta:non-whitespace-character-count="154"/>
  </office:meta>
</office:document-meta>
</file>