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1.277in" text:min-label-width="0.25in" text:list-level-position-and-space-mode="label-alignment">
          <style:list-level-label-alignment text:label-followed-by="listtab" fo:margin-left="1.527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104in" text:min-label-width="0.3333in" text:list-level-position-and-space-mode="label-alignment">
          <style:list-level-label-alignment text:label-followed-by="listtab" fo:margin-left="3.943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9437in" text:min-label-width="0.3333in" text:list-level-position-and-space-mode="label-alignment">
          <style:list-level-label-alignment text:label-followed-by="listtab" fo:margin-left="4.27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4">
        <style:list-level-properties text:space-before="0.375in" text:min-label-width="0.6145in" text:list-level-position-and-space-mode="label-alignment">
          <style:list-level-label-alignment text:label-followed-by="listtab" fo:margin-left="0.989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083in" text:min-label-width="0.552in" text:list-level-position-and-space-mode="label-alignment">
          <style:list-level-label-alignment text:label-followed-by="listtab" fo:margin-left="0.7604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4166in" fo:margin-left="-0.125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3" style:parent-style-name="內文" style:family="paragraph">
      <style:paragraph-properties style:snap-to-layout-grid="false"/>
      <style:text-properties style:font-size-complex="14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size-complex="14pt"/>
    </style:style>
    <style:style style:name="T6" style:parent-style-name="預設段落字型" style:family="text">
      <style:text-properties style:font-name="新細明體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15" style:family="table-column">
      <style:table-column-properties style:column-width="1.1222in"/>
    </style:style>
    <style:style style:name="TableColumn16" style:family="table-column">
      <style:table-column-properties style:column-width="0.6888in"/>
    </style:style>
    <style:style style:name="TableColumn17" style:family="table-column">
      <style:table-column-properties style:column-width="2.6576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0.727in"/>
    </style:style>
    <style:style style:name="TableColumn20" style:family="table-column">
      <style:table-column-properties style:column-width="0.8854in"/>
    </style:style>
    <style:style style:name="Table14" style:family="table">
      <style:table-properties style:width="6.9673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TableCell2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size-complex="14pt"/>
    </style:style>
    <style:style style:name="P37" style:parent-style-name="內文" style:family="paragraph">
      <style:text-properties style:font-size-complex="14pt"/>
    </style:style>
    <style:style style:name="TableRow38" style:family="table-row">
      <style:table-row-properties style:min-row-height="0.6194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size-complex="14pt"/>
    </style:style>
    <style:style style:name="P45" style:parent-style-name="內文" style:family="paragraph">
      <style:text-properties style:font-size-complex="14pt"/>
    </style:style>
    <style:style style:name="TableRow46" style:family="table-row">
      <style:table-row-properties style:min-row-height="0.6201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size-complex="14pt"/>
    </style:style>
    <style:style style:name="P53" style:parent-style-name="內文" style:family="paragraph">
      <style:text-properties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68" style:parent-style-name="清單段落" style:family="paragraph">
      <style:paragraph-properties style:snap-to-layout-grid="false" fo:text-align="justify" fo:line-height="0.25in" fo:margin-left="0.2083in" fo:text-indent="0in">
        <style:tab-stops>
          <style:tab-stop style:type="left" style:position="-0.2083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苗栗高商114學年度第二學期</text:p>
      <text:p text:style-name="P2">國(母)語文演講競賽工作計畫</text:p>
      <text:p text:style-name="P3"/>
      <text:p text:style-name="P4"><text:span text:style-name="T5">一</text:span><text:span text:style-name="T6">、</text:span><text:span text:style-name="T7">依據：</text:span><text:span text:style-name="T8">教育部114年5月6日臺教社(四)字第1140041735號函核定。</text:span></text:p>
      <text:p text:style-name="P9">二、目的：為加強推行語文教育，提昇師生語文素養與學習興趣，以弘揚</text:p>
      <text:p text:style-name="P10"><text:span text:style-name="T11"><text:s text:c="4"/>文化。</text:span></text:p>
      <text:p text:style-name="P12"><text:span text:style-name="T13">三、競賽資訊：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內文">項目</text:p>
          </table:table-cell>
          <table:table-cell table:style-name="TableCell23">
            <text:p text:style-name="內文">限時</text:p>
          </table:table-cell>
          <table:table-cell table:style-name="TableCell24">
            <text:p text:style-name="內文">評審標準</text:p>
          </table:table-cell>
          <table:table-cell table:style-name="TableCell25">
            <text:p text:style-name="內文">內容範圍</text:p>
          </table:table-cell>
          <table:table-cell table:style-name="TableCell26">
            <text:p text:style-name="內文">地點</text:p>
          </table:table-cell>
          <table:table-cell table:style-name="TableCell27">
            <text:p text:style-name="內文">評審</text:p>
          </table:table-cell>
        </table:table-row>
        <table:table-row table:style-name="TableRow28">
          <table:table-cell table:style-name="TableCell29">
            <text:p text:style-name="內文">國語演說</text:p>
          </table:table-cell>
          <table:table-cell table:style-name="TableCell30">
            <text:p text:style-name="內文">5分鐘</text:p>
          </table:table-cell>
          <table:table-cell table:style-name="TableCell31" table:number-rows-spanned="3">
            <text:p text:style-name="內文">語音（聲、韻、調、語調）佔45%。內容（思想、結構、詞彙）佔45%。儀態（儀容、態度、表情）佔10%。</text:p>
            <text:p text:style-name="內文">時間超過或不足，每半分鐘扣總平均一分，未足半分鐘以半分鐘記。</text:p>
          </table:table-cell>
          <table:table-cell table:style-name="TableCell32" table:number-rows-spanned="3">
            <text:p text:style-name="內文">由指定題目中選定題目上台演說</text:p>
          </table:table-cell>
          <table:table-cell table:style-name="TableCell33">
            <text:p text:style-name="P34">另行通知</text:p>
          </table:table-cell>
          <table:table-cell table:style-name="TableCell35">
            <text:p text:style-name="P36">劉鈺芳</text:p>
            <text:p text:style-name="P37">吳佩宣</text:p>
          </table:table-cell>
        </table:table-row>
        <table:table-row table:style-name="TableRow38">
          <table:table-cell table:style-name="TableCell39">
            <text:p text:style-name="內文">客家語演說</text:p>
          </table:table-cell>
          <table:table-cell table:style-name="TableCell40">
            <text:p text:style-name="內文">5分鐘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">
            <text:p text:style-name="P42">另行通知</text:p>
          </table:table-cell>
          <table:table-cell table:style-name="TableCell43">
            <text:p text:style-name="P44">林鍾勇</text:p>
            <text:p text:style-name="P45">徐義龍</text:p>
          </table:table-cell>
        </table:table-row>
        <table:table-row table:style-name="TableRow46">
          <table:table-cell table:style-name="TableCell47">
            <text:p text:style-name="內文">閩南語演說</text:p>
          </table:table-cell>
          <table:table-cell table:style-name="TableCell48">
            <text:p text:style-name="內文">5分鐘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">
            <text:p text:style-name="P50">另行通知</text:p>
          </table:table-cell>
          <table:table-cell table:style-name="TableCell51">
            <text:p text:style-name="P52">張曉華</text:p>
            <text:p text:style-name="P53">黃雅鈴</text:p>
          </table:table-cell>
        </table:table-row>
      </table:table>
      <text:p text:style-name="P54">四、參賽人員：以自由參加為原則，惟請一、二年級各班導師及任課國文</text:p>
      <text:p text:style-name="P55"><text:s text:c="4"/>教師，協同選拔出班級最優者1名參賽（各項比賽不得跨項報名）。</text:p>
      <text:p text:style-name="P56">五、比賽時間：114年4月15日（星期三）第五～六節</text:p>
      <text:p text:style-name="P57">六、職務分配：</text:p>
      <text:p text:style-name="P58"><text:s text:c="3"/>（一）場務：蔣小娃組長</text:p>
      <text:p text:style-name="P59"><text:s text:c="3"/>（二）助理：陳蕙如幹事</text:p>
      <text:p text:style-name="P60">七、獎懲：</text:p>
      <text:p text:style-name="P61"><text:s text:c="3"/>（一）凡參與活動之學生均給予公假登記。參加比賽學生無故缺席者或</text:p>
      <text:p text:style-name="P62"><text:s text:c="9"/>態度隨便者，依「學生獎懲實施辦法」記警告兩次。</text:p>
      <text:p text:style-name="P63"><text:s text:c="3"/>（二）各項競賽錄取年級最優者，頒發獎狀以資鼓勵。</text:p>
      <text:p text:style-name="P64"><text:s text:c="3"/>（三）比賽成績送交任課教師參閱，優秀者請教師酌予加分。</text:p>
      <text:p text:style-name="P65"><text:s text:c="3"/>（四）各項競賽得分最高者，將代表學校參加苗栗縣政府舉辦之縣複</text:p>
      <text:p text:style-name="P66"><text:s text:c="9"/>賽，得名後予以敘獎。</text:p>
      <text:p text:style-name="P67">八、執行計畫績效優良之相關承辦人員，擬依權責予以獎勵。</text:p>
      <text:p text:style-name="P68"><text:span text:style-name="T69">本計畫如有未盡事宜另行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 fo:text-indent="-0.3347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1.277in" text:min-label-width="0.25in" text:list-level-position-and-space-mode="label-alignment">
          <style:list-level-label-alignment text:label-followed-by="listtab" fo:margin-left="1.527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1.6104in" text:min-label-width="0.3333in" text:list-level-position-and-space-mode="label-alignment">
          <style:list-level-label-alignment text:label-followed-by="listtab" fo:margin-left="1.943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9437in" text:min-label-width="0.3333in" text:list-level-position-and-space-mode="label-alignment">
          <style:list-level-label-alignment text:label-followed-by="listtab" fo:margin-left="2.2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277in" text:min-label-width="0.3333in" text:list-level-position-and-space-mode="label-alignment">
          <style:list-level-label-alignment text:label-followed-by="listtab" fo:margin-left="2.610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104in" text:min-label-width="0.3333in" text:list-level-position-and-space-mode="label-alignment">
          <style:list-level-label-alignment text:label-followed-by="listtab" fo:margin-left="2.943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9437in" text:min-label-width="0.3333in" text:list-level-position-and-space-mode="label-alignment">
          <style:list-level-label-alignment text:label-followed-by="listtab" fo:margin-left="3.2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277in" text:min-label-width="0.3333in" text:list-level-position-and-space-mode="label-alignment">
          <style:list-level-label-alignment text:label-followed-by="listtab" fo:margin-left="3.610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104in" text:min-label-width="0.3333in" text:list-level-position-and-space-mode="label-alignment">
          <style:list-level-label-alignment text:label-followed-by="listtab" fo:margin-left="3.943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9437in" text:min-label-width="0.3333in" text:list-level-position-and-space-mode="label-alignment">
          <style:list-level-label-alignment text:label-followed-by="listtab" fo:margin-left="4.27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4">
        <style:list-level-properties text:space-before="0.375in" text:min-label-width="0.6145in" text:list-level-position-and-space-mode="label-alignment">
          <style:list-level-label-alignment text:label-followed-by="listtab" fo:margin-left="0.989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083in" text:min-label-width="0.552in" text:list-level-position-and-space-mode="label-alignment">
          <style:list-level-label-alignment text:label-followed-by="listtab" fo:margin-left="0.7604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2-24T01:01:00Z</meta:creation-date>
    <dc:date>2026-02-24T01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