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4298in" style:use-optimal-column-width="false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0.5402in" style:use-optimal-column-width="false"/>
    </style:style>
    <style:style style:name="TableColumn6" style:family="table-column">
      <style:table-column-properties style:column-width="0.5423in" style:use-optimal-column-width="false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0.525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6472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2" style:family="table">
      <style:table-properties style:width="6.9826in" fo:margin-left="0.2722in" table:align="left"/>
    </style:style>
    <style:style style:name="TableRow15" style:family="table-row">
      <style:table-row-properties style:min-row-height="0.4611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Row24" style:family="table-row">
      <style:table-row-properties style:min-row-height="0.6131in" style:use-optimal-row-height="false" fo:keep-together="always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48" style:family="table-row">
      <style:table-row-properties style:min-row-height="0.2652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14" style:family="table-row">
      <style:table-row-properties style:min-row-height="0.3361in" style:use-optimal-row-height="false" fo:keep-together="always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45" style:family="table-row">
      <style:table-row-properties style:min-row-height="0.3479in" style:use-optimal-row-height="false" fo:keep-together="always"/>
    </style:style>
    <style:style style:name="P14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77" style:family="table-row">
      <style:table-row-properties style:min-row-height="0.4402in" style:use-optimal-row-height="false" fo:keep-together="always"/>
    </style:style>
    <style:style style:name="P178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Default" style:family="paragraph">
      <style:paragraph-properties fo:line-height="0.1527in" fo:text-indent="0.3333in"/>
      <style:text-properties style:font-name-complex="SimSun"/>
    </style:style>
    <style:style style:name="P209" style:parent-style-name="Default" style:family="paragraph">
      <style:paragraph-properties fo:line-height="0.1527in" fo:text-indent="0.3333in"/>
    </style:style>
    <style:style style:name="T210" style:parent-style-name="預設段落字型" style:family="text">
      <style:text-properties style:font-name-complex="SimSun"/>
    </style:style>
    <style:style style:name="T211" style:parent-style-name="預設段落字型" style:family="text">
      <style:text-properties style:font-name-complex="SimSun"/>
    </style:style>
    <style:style style:name="T212" style:parent-style-name="預設段落字型" style:family="text">
      <style:text-properties style:font-name-complex="SimSun"/>
    </style:style>
    <style:style style:name="T213" style:parent-style-name="預設段落字型" style:family="text">
      <style:text-properties style:font-name-complex="SimSun" fo:background-color="#FFFFFF"/>
    </style:style>
    <style:style style:name="T214" style:parent-style-name="預設段落字型" style:family="text">
      <style:text-properties style:font-name-complex="SimSun"/>
    </style:style>
    <style:style style:name="T215" style:parent-style-name="預設段落字型" style:family="text">
      <style:text-properties style:font-name-complex="SimSun"/>
    </style:style>
    <style:style style:name="T216" style:parent-style-name="預設段落字型" style:family="text">
      <style:text-properties style:font-name-complex="SimSun"/>
    </style:style>
    <style:style style:name="T217" style:parent-style-name="預設段落字型" style:family="text">
      <style:text-properties style:font-name-complex="SimSun"/>
    </style:style>
    <style:style style:name="T218" style:parent-style-name="預設段落字型" style:family="text">
      <style:text-properties style:font-name-complex="SimSun"/>
    </style:style>
    <style:style style:name="T219" style:parent-style-name="預設段落字型" style:family="text">
      <style:text-properties style:font-name-complex="SimSun"/>
    </style:style>
    <style:style style:name="T220" style:parent-style-name="預設段落字型" style:family="text">
      <style:text-properties style:font-name-complex="SimSun"/>
    </style:style>
    <style:style style:name="T221" style:parent-style-name="預設段落字型" style:family="text">
      <style:text-properties style:font-name-complex="SimSun"/>
    </style:style>
    <style:style style:name="T222" style:parent-style-name="預設段落字型" style:family="text">
      <style:text-properties style:font-name-complex="SimSun"/>
    </style:style>
    <style:style style:name="P223" style:parent-style-name="Default" style:family="paragraph">
      <style:paragraph-properties fo:line-height="0.1527in" fo:text-indent="0.3333in"/>
      <style:text-properties style:font-name-complex="SimSun"/>
    </style:style>
    <style:style style:name="P224" style:parent-style-name="Default" style:family="paragraph">
      <style:paragraph-properties fo:line-height="0.1527in" fo:text-indent="0.3333in"/>
    </style:style>
    <style:style style:name="T225" style:parent-style-name="預設段落字型" style:family="text">
      <style:text-properties style:font-name-complex="SimSun"/>
    </style:style>
    <style:style style:name="T226" style:parent-style-name="預設段落字型" style:family="text">
      <style:text-properties style:font-name-complex="SimSun"/>
    </style:style>
    <style:style style:name="T227" style:parent-style-name="預設段落字型" style:family="text">
      <style:text-properties style:font-name-complex="SimSun"/>
    </style:style>
    <style:style style:name="T228" style:parent-style-name="預設段落字型" style:family="text">
      <style:text-properties style:font-name-complex="SimSu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complex="SimSun"/>
    </style:style>
    <style:style style:name="T231" style:parent-style-name="預設段落字型" style:family="text">
      <style:text-properties style:font-name-complex="SimSu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complex="SimSun"/>
    </style:style>
    <style:style style:name="T234" style:parent-style-name="預設段落字型" style:family="text">
      <style:text-properties style:font-name-complex="SimSun"/>
    </style:style>
    <style:style style:name="P235" style:parent-style-name="Default" style:family="paragraph">
      <style:paragraph-properties fo:line-height="0.1527in" fo:text-indent="0.3333in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complex="SimSun"/>
    </style:style>
    <style:style style:name="T238" style:parent-style-name="預設段落字型" style:family="text">
      <style:text-properties style:font-name-complex="SimSun"/>
    </style:style>
    <style:style style:name="T239" style:parent-style-name="預設段落字型" style:family="text">
      <style:text-properties style:font-name-complex="SimSun"/>
    </style:style>
    <style:style style:name="T240" style:parent-style-name="預設段落字型" style:family="text">
      <style:text-properties style:font-name-complex="SimSun"/>
    </style:style>
    <style:style style:name="T241" style:parent-style-name="預設段落字型" style:family="text">
      <style:text-properties style:font-name-complex="SimSun"/>
    </style:style>
    <style:style style:name="T242" style:parent-style-name="預設段落字型" style:family="text">
      <style:text-properties style:font-name-complex="SimSun"/>
    </style:style>
    <style:style style:name="P243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244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245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246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247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248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249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250" style:parent-style-name="內文" style:family="paragraph">
      <style:paragraph-properties fo:line-height="0.2222in" fo:text-indent="0.1111in"/>
    </style:style>
    <style:style style:name="T25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52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25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4" style:parent-style-name="內文" style:family="paragraph">
      <style:paragraph-properties fo:line-height="0.2222in" fo:text-indent="0.1111in"/>
    </style:style>
    <style:style style:name="T25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56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25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8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25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60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261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262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二學期三年級畢業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日 <text:s text:c="2"/>期 <text:s/></text:p>
          </table:table-cell>
          <table:covered-table-cell/>
          <table:table-cell table:style-name="TableCell18" table:number-columns-spanned="5">
            <text:p text:style-name="P19">4月27日</text:p>
            <text:p text:style-name="P20">(星期一)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4月28日</text:p>
            <text:p text:style-name="P23">(星期二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年級 <text:s/></text:p>
            <text:p text:style-name="P27"><text:s text:c="5"/>時間</text:p>
          </table:table-cell>
          <table:covered-table-cell/>
          <table:table-cell table:style-name="TableCell28">
            <text:p text:style-name="P29">第二節</text:p>
          </table:table-cell>
          <table:table-cell table:style-name="TableCell30">
            <text:p text:style-name="P31">第三節</text:p>
          </table:table-cell>
          <table:table-cell table:style-name="TableCell32">
            <text:p text:style-name="P33">第四節</text:p>
          </table:table-cell>
          <table:table-cell table:style-name="TableCell34">
            <text:p text:style-name="P35">第六節</text:p>
          </table:table-cell>
          <table:table-cell table:style-name="TableCell36">
            <text:p text:style-name="P37">第七節</text:p>
          </table:table-cell>
          <table:table-cell table:style-name="TableCell38">
            <text:p text:style-name="P39">第二節</text:p>
          </table:table-cell>
          <table:table-cell table:style-name="TableCell40">
            <text:p text:style-name="P41">第三節</text:p>
          </table:table-cell>
          <table:table-cell table:style-name="TableCell42">
            <text:p text:style-name="P43">第四節</text:p>
          </table:table-cell>
          <table:table-cell table:style-name="TableCell44">
            <text:p text:style-name="P45">第六節</text:p>
          </table:table-cell>
          <table:table-cell table:style-name="TableCell46">
            <text:p text:style-name="P47">第七節</text:p>
          </table:table-cell>
        </table:table-row>
        <table:table-row table:style-name="TableRow48">
          <table:table-cell table:style-name="TableCell49" table:number-rows-spanned="5">
            <text:p text:style-name="P50">三年級</text:p>
          </table:table-cell>
          <table:table-cell table:style-name="TableCell51">
            <text:p text:style-name="P52">應英科</text:p>
          </table:table-cell>
          <table:table-cell table:style-name="TableCell53">
            <text:p text:style-name="P54">計算</text:p>
            <text:p text:style-name="P55">機應</text:p>
            <text:p text:style-name="P56">用</text:p>
          </table:table-cell>
          <table:table-cell table:style-name="TableCell57">
            <text:p text:style-name="P58"/>
          </table:table-cell>
          <table:table-cell table:style-name="TableCell59">
            <text:p text:style-name="P60">高階</text:p>
            <text:p text:style-name="P61">英閱</text:p>
            <text:p text:style-name="P62">寫作</text:p>
          </table:table-cell>
          <table:table-cell table:style-name="TableCell63">
            <text:p text:style-name="P64">體</text:p>
            <text:p text:style-name="P65">育</text:p>
          </table:table-cell>
          <table:table-cell table:style-name="TableCell66">
            <text:p text:style-name="P67">國語</text:p>
            <text:p text:style-name="P68">文</text:p>
          </table:table-cell>
          <table:table-cell table:style-name="TableCell69">
            <text:p text:style-name="P70">高階</text:p>
            <text:p text:style-name="P71">英聽</text:p>
            <text:p text:style-name="P72">聽習</text:p>
          </table:table-cell>
          <table:table-cell table:style-name="TableCell73">
            <text:p text:style-name="P74">資訊科技</text:p>
          </table:table-cell>
          <table:table-cell table:style-name="TableCell75">
            <text:p text:style-name="P76">英語</text:p>
            <text:p text:style-name="P77">文</text:p>
          </table:table-cell>
          <table:table-cell table:style-name="TableCell78">
            <text:p text:style-name="P79">商業生活</text:p>
          </table:table-cell>
          <table:table-cell table:style-name="TableCell80">
            <text:p text:style-name="P81">數學</text:p>
            <text:p text:style-name="P82">應用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會計科</text:p>
          </table:table-cell>
          <table:table-cell table:style-name="TableCell87">
            <text:p text:style-name="P88">計算</text:p>
            <text:p text:style-name="P89">機應</text:p>
            <text:p text:style-name="P90">用</text:p>
          </table:table-cell>
          <table:table-cell table:style-name="TableCell91">
            <text:p text:style-name="P92"/>
          </table:table-cell>
          <table:table-cell table:style-name="TableCell93">
            <text:p text:style-name="P94">會計</text:p>
            <text:p text:style-name="P95">應用</text:p>
          </table:table-cell>
          <table:table-cell table:style-name="TableCell96">
            <text:p text:style-name="P97">體</text:p>
            <text:p text:style-name="P98">育</text:p>
          </table:table-cell>
          <table:table-cell table:style-name="TableCell99">
            <text:p text:style-name="P100">國語</text:p>
            <text:p text:style-name="P101">文</text:p>
          </table:table-cell>
          <table:table-cell table:style-name="TableCell102">
            <text:p text:style-name="P103">經濟應用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英語</text:p>
            <text:p text:style-name="P108">文</text:p>
          </table:table-cell>
          <table:table-cell table:style-name="TableCell109">
            <text:p text:style-name="P110">商業生活</text:p>
          </table:table-cell>
          <table:table-cell table:style-name="TableCell111">
            <text:p text:style-name="P112">數學</text:p>
            <text:p text:style-name="P113">應用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資處科</text:p>
          </table:table-cell>
          <table:table-cell table:style-name="TableCell118">
            <text:p text:style-name="P119">計算</text:p>
            <text:p text:style-name="P120">機應</text:p>
            <text:p text:style-name="P121">用</text:p>
          </table:table-cell>
          <table:table-cell table:style-name="TableCell122">
            <text:p text:style-name="P123">商業溝通</text:p>
          </table:table-cell>
          <table:table-cell table:style-name="TableCell124">
            <text:p text:style-name="P125">會計</text:p>
            <text:p text:style-name="P126">應用</text:p>
          </table:table-cell>
          <table:table-cell table:style-name="TableCell127">
            <text:p text:style-name="P128">體</text:p>
            <text:p text:style-name="P129">育</text:p>
          </table:table-cell>
          <table:table-cell table:style-name="TableCell130">
            <text:p text:style-name="P131">國語</text:p>
            <text:p text:style-name="P132">文</text:p>
          </table:table-cell>
          <table:table-cell table:style-name="TableCell133">
            <text:p text:style-name="P134">經濟應用</text:p>
          </table:table-cell>
          <table:table-cell table:style-name="TableCell135">
            <text:p text:style-name="P136">資訊科技</text:p>
          </table:table-cell>
          <table:table-cell table:style-name="TableCell137">
            <text:p text:style-name="P138">英語</text:p>
            <text:p text:style-name="P139">文</text:p>
          </table:table-cell>
          <table:table-cell table:style-name="TableCell140">
            <text:p text:style-name="P141">商業生活</text:p>
          </table:table-cell>
          <table:table-cell table:style-name="TableCell142">
            <text:p text:style-name="P143">數學</text:p>
            <text:p text:style-name="P144">應用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國貿科</text:p>
          </table:table-cell>
          <table:table-cell table:style-name="TableCell149">
            <text:p text:style-name="P150">計算</text:p>
            <text:p text:style-name="P151">機應</text:p>
            <text:p text:style-name="P152">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會計</text:p>
            <text:p text:style-name="P157">應用</text:p>
          </table:table-cell>
          <table:table-cell table:style-name="TableCell158">
            <text:p text:style-name="P159">體</text:p>
            <text:p text:style-name="P160">育</text:p>
          </table:table-cell>
          <table:table-cell table:style-name="TableCell161">
            <text:p text:style-name="P162">國語</text:p>
            <text:p text:style-name="P163">文</text:p>
          </table:table-cell>
          <table:table-cell table:style-name="TableCell164">
            <text:p text:style-name="P165">經濟</text:p>
            <text:p text:style-name="P166">應用</text:p>
          </table:table-cell>
          <table:table-cell table:style-name="TableCell167">
            <text:p text:style-name="P168">資訊科技</text:p>
          </table:table-cell>
          <table:table-cell table:style-name="TableCell169">
            <text:p text:style-name="P170">英語</text:p>
            <text:p text:style-name="P171">文</text:p>
          </table:table-cell>
          <table:table-cell table:style-name="TableCell172">
            <text:p text:style-name="P173">商業生活</text:p>
          </table:table-cell>
          <table:table-cell table:style-name="TableCell174">
            <text:p text:style-name="P175">數學</text:p>
            <text:p text:style-name="P176">應用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多媒科</text:p>
          </table:table-cell>
          <table:table-cell table:style-name="TableCell181">
            <text:p text:style-name="P182">色彩學進階</text:p>
          </table:table-cell>
          <table:table-cell table:style-name="TableCell183">
            <text:p text:style-name="P184">3D</text:p>
            <text:p text:style-name="P185">設計</text:p>
          </table:table-cell>
          <table:table-cell table:style-name="TableCell186">
            <text:p text:style-name="P187">數位多媒體</text:p>
          </table:table-cell>
          <table:table-cell table:style-name="TableCell188">
            <text:p text:style-name="P189">體</text:p>
            <text:p text:style-name="P190">育</text:p>
          </table:table-cell>
          <table:table-cell table:style-name="TableCell191">
            <text:p text:style-name="P192">國語</text:p>
            <text:p text:style-name="P193">文</text:p>
          </table:table-cell>
          <table:table-cell table:style-name="TableCell194">
            <text:p text:style-name="P195"><text:span text:style-name="T196">設計繪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英語</text:p>
            <text:p text:style-name="P201">文</text:p>
          </table:table-cell>
          <table:table-cell table:style-name="TableCell202">
            <text:p text:style-name="P203">故事創意設計</text:p>
          </table:table-cell>
          <table:table-cell table:style-name="TableCell204">
            <text:p text:style-name="P205">數學</text:p>
            <text:p text:style-name="P206"><text:span text:style-name="T207">應用</text:span></text:p>
          </table:table-cell>
        </table:table-row>
      </table:table>
      <text:p text:style-name="P208">依據本校「學生學習評量補充規定」辦理，相關要點如下：</text:p>
      <text:p text:style-name="P209"><text:span text:style-name="T210">一、</text:span><text:span text:style-name="T211">合乎補考標準之學生，</text:span><text:span text:style-name="T212">須於准假起</text:span><text:span text:style-name="T213">兩日</text:span><text:span text:style-name="T214">內</text:span><text:span text:style-name="T215">(</text:span><text:span text:style-name="T216">含</text:span><text:span text:style-name="T217">)</text:span><text:span text:style-name="T218">至教務處</text:span><text:span text:style-name="T219">填寫「定期</text:span><text:span text:style-name="T220">考</text:span><text:span text:style-name="T221">查補考申請書」</text:span><text:span text:style-name="T222">，</text:span></text:p>
      <text:p text:style-name="P223">逾期不予補考，缺考科目以零分計算，不得異議。</text:p>
      <text:p text:style-name="P224"><text:span text:style-name="T225">二、</text:span><text:span text:style-name="T226">補考流程：</text:span><text:span text:style-name="T227">學務處</text:span><text:span text:style-name="T228">完成請假</text:span><text:span text:style-name="T229"></text:span><text:span text:style-name="T230">教務處教學組</text:span><text:span text:style-name="T231">填具申請書</text:span><text:span text:style-name="T232"></text:span><text:span text:style-name="T233">生輔組</text:span><text:span text:style-name="T234">確認補考請假條件</text:span></text:p>
      <text:p text:style-name="P235"><text:span text:style-name="T236"></text:span><text:span text:style-name="T237">至</text:span><text:span text:style-name="T238">教學組</text:span><text:span text:style-name="T239">繳交申請書</text:span><text:span text:style-name="T240">後</text:span><text:span text:style-name="T241">安排補考</text:span><text:span text:style-name="T242">。</text:span></text:p>
      <text:p text:style-name="P243">三、補考成績處理方法：</text:p>
      <text:p text:style-name="P244">1.因公、產前假、娩假、流產假、喪假（直系血親尊親屬喪亡），報經學校核准給假</text:p>
      <text:p text:style-name="P245">者，准予補考，其成績得實算之。</text:p>
      <text:p text:style-name="P246">2.因重病由醫生開具住院證明，報經學校核准給假者，准予補考，其成績得實算之。<text:s/></text:p>
      <text:p text:style-name="P247">3.因病未具住院證明或因其他特殊事故，報經學校核准給假者，准予補考。單科未滿<text:s/></text:p>
      <text:p text:style-name="P248">60<text:s/>分者，依補考成績實算之。單科成績超過<text:s/>60<text:s/>分者，以<text:s/>60<text:s/>分計。<text:s/></text:p>
      <text:p text:style-name="P249">4.經准不能參加定期考查，又無故未參加補考學生，則該次定期考查成績不予計分。</text:p>
      <text:p text:style-name="P250"><text:span text:style-name="T251">☆</text:span><text:span text:style-name="T252">要誠實考試 如違規作弊 記過處分 該科以零分計算</text:span><text:span text:style-name="T253">☆</text:span></text:p>
      <text:p text:style-name="P254"><text:span text:style-name="T255">☆</text:span><text:span text:style-name="T256">考試期間有自修的班級，請保持安靜，以免影響其他班考試</text:span><text:span text:style-name="T257">☆</text:span></text:p>
      <text:p text:style-name="P258"><text:span text:style-name="T259">☆</text:span><text:span text:style-name="T260">第七節考完後請安靜留至結束後放學,不得提早</text:span><text:span text:style-name="T261">離校</text:span><text:span text:style-name="T262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6-02-24T01:27:00Z</meta:creation-date>
    <dc:date>2026-02-24T01:27:00Z</dc:date>
    <meta:print-date>2016-09-01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