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-asian="標楷體" style:font-size-complex="12pt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569in"/>
    </style:style>
    <style:style style:name="Table6" style:family="table">
      <style:table-properties style:width="5.8069in" fo:margin-left="0in" table:align="left"/>
    </style:style>
    <style:style style:name="TableRow15" style:family="table-row">
      <style:table-row-properties style:min-row-height="0.36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font-size-complex="12pt"/>
    </style:style>
    <style:style style:name="TableRow28" style:family="table-row">
      <style:table-row-properties style:min-row-height="0.36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Row45" style:family="table-row">
      <style:table-row-properties style:min-row-height="0.376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944in"/>
    </style:style>
    <style:style style:name="T5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56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57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58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60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61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62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6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64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65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66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6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68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69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0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72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3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4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76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7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8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7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80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81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82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8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84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85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8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87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88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89" style:parent-style-name="預設段落字型" style:family="text">
      <style:text-properties style:font-name="Arial Unicode MS" style:font-name-asian="標楷體" style:font-name-complex="Arial Unicode MS" style:font-size-complex="12pt"/>
    </style:style>
    <style:style style:name="T90" style:parent-style-name="預設段落字型" style:family="text">
      <style:text-properties style:font-name="Arial Unicode MS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3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375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98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indent="0.3333in"/>
      <style:text-properties style:font-name="標楷體" style:font-name-asian="標楷體"/>
    </style:style>
    <style:style style:name="TableRow109" style:family="table-row">
      <style:table-row-properties style:min-row-height="1.55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14" style:parent-style-name="內文" style:list-style-name="LFO1" style:family="paragraph">
      <style:paragraph-properties fo:margin-top="0.125in" fo:margin-bottom="0.125in"/>
      <style:text-properties style:font-name-asian="標楷體" style:font-size-complex="12pt"/>
    </style:style>
    <style:style style:name="P115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16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17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18" style:parent-style-name="內文" style:list-style-name="LFO1" style:family="paragraph">
      <style:paragraph-properties fo:margin-top="0.125in" fo:margin-bottom="0.125in"/>
      <style:text-properties style:font-name-asian="標楷體" style:font-size-complex="12pt"/>
    </style:style>
    <style:style style:name="P119" style:parent-style-name="內文" style:list-style-name="LFO1" style:family="paragraph">
      <style:paragraph-properties fo:margin-top="0.125in" fo:margin-bottom="0.125in"/>
      <style:text-properties style:font-name-asian="標楷體" style:font-size-complex="12pt"/>
    </style:style>
    <style:style style:name="P120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Row121" style:family="table-row">
      <style:table-row-properties style:min-row-height="1.688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line-height="0.2083in"/>
    </style:style>
    <style:style style:name="T126" style:parent-style-name="預設段落字型" style:family="text">
      <style:text-properties style:font-name="Webdings" style:font-name-asian="Webdings" style:font-name-complex="Webdings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text-align="justify" fo:margin-top="0.125in" fo:line-height="0.2083in"/>
    </style:style>
    <style:style style:name="T130" style:parent-style-name="預設段落字型" style:family="text">
      <style:text-properties style:font-name="Webdings" style:font-name-asian="Webdings" style:font-name-complex="Webdings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text-align="justify" fo:margin-top="0.125in" fo:line-height="0.2083in"/>
    </style:style>
    <style:style style:name="T135" style:parent-style-name="預設段落字型" style:family="text">
      <style:text-properties style:font-name="Webdings" style:font-name-asian="Webdings" style:font-name-complex="Webdings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text-align="justify" fo:margin-top="0.125in" fo:line-height="0.2083in"/>
    </style:style>
    <style:style style:name="T141" style:parent-style-name="預設段落字型" style:family="text">
      <style:text-properties style:font-name="Webdings" style:font-name-asian="Webdings" style:font-name-complex="Webdings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 fo:margin-top="0.125in" fo:line-height="0.2083in"/>
    </style:style>
    <style:style style:name="T150" style:parent-style-name="預設段落字型" style:family="text">
      <style:text-properties style:font-name="Webdings" style:font-name-asian="Webdings" style:font-name-complex="Webdings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Row155" style:family="table-row">
      <style:table-row-properties style:min-row-height="1.0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/>
      <style:text-properties style:font-name-asian="標楷體" style:font-size-complex="12pt"/>
    </style:style>
    <style:style style:name="P160" style:parent-style-name="內文" style:family="paragraph">
      <style:paragraph-properties fo:text-indent="3in"/>
      <style:text-properties style:font-name-asian="標楷體" style:font-size-complex="12pt"/>
    </style:style>
    <style:style style:name="P161" style:parent-style-name="內文" style:family="paragraph">
      <style:paragraph-properties fo:text-indent="2.4166in"/>
      <style:text-properties style:font-name-asian="標楷體" style:font-size-complex="12pt"/>
    </style:style>
    <style:style style:name="P162" style:parent-style-name="內文" style:family="paragraph">
      <style:paragraph-properties fo:text-align="end" fo:margin-top="0.125in"/>
      <style:text-properties style:font-name-asian="標楷體" style:font-size-complex="12pt"/>
    </style:style>
    <style:style style:name="P163" style:parent-style-name="內文" style:family="paragraph">
      <style:paragraph-properties fo:text-indent="2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1.08958in" svg:y="0.36042in" svg:width="4.72361in" svg:height="0.6in" style:rel-width="scale" style:rel-height="scale"><draw:text-box><text:p text:style-name="P3">轉介老師：＿＿＿＿＿＿　轉介日期：　　年　月　日</text:p></draw:text-box><svg:title/><svg:desc/></draw:frame></text:span><text:span text:style-name="T4">國立苗栗高商個別輔導轉介表</text:span></text:p>
      <text:p text:style-name="P5"><text:s text:c="1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家長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關係</text:p>
          </table:table-cell>
          <table:table-cell table:style-name="TableCell35">
            <text:p text:style-name="P36"/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個案問題</text:p>
            <text:p text:style-name="P48"/>
          </table:table-cell>
          <table:table-cell table:style-name="TableCell49" table:number-columns-spanned="7">
            <text:p text:style-name="P50"><text:span text:style-name="T51">⃞</text:span><text:span text:style-name="T52">1.</text:span><text:span text:style-name="T53">家庭關係</text:span><text:span text:style-name="T54"><text:s text:c="2"/></text:span><text:span text:style-name="T55">⃞</text:span><text:span text:style-name="T56">2.</text:span><text:span text:style-name="T57">師生關係</text:span><text:span text:style-name="T58"><text:s text:c="4"/></text:span><text:span text:style-name="T59">⃞</text:span><text:span text:style-name="T60">3.</text:span><text:span text:style-name="T61">學習問題</text:span><text:span text:style-name="T62"><text:s text:c="3"/></text:span><text:span text:style-name="T63">⃞</text:span><text:span text:style-name="T64">4.</text:span><text:span text:style-name="T65">情感困擾</text:span><text:span text:style-name="T66"><text:s text:c="3"/></text:span><text:span text:style-name="T67">⃞</text:span><text:span text:style-name="T68">5.</text:span><text:span text:style-name="T69">情緒問題</text:span><text:span text:style-name="T70"><text:s text:c="2"/></text:span><text:span text:style-name="T71">⃞</text:span><text:span text:style-name="T72">6.</text:span><text:span text:style-name="T73">人際關係</text:span><text:span text:style-name="T74"><text:s text:c="4"/></text:span><text:span text:style-name="T75">⃞7</text:span><text:span text:style-name="T76">.</text:span><text:span text:style-name="T77">生涯問題</text:span><text:span text:style-name="T78"><text:s text:c="3"/></text:span><text:span text:style-name="T79">⃞8</text:span><text:span text:style-name="T80">.</text:span><text:span text:style-name="T81">精神疾病</text:span><text:span text:style-name="T82"><text:s text:c="3"/></text:span><text:span text:style-name="T83">⃞9</text:span><text:span text:style-name="T84">.</text:span><text:span text:style-name="T85">性平事件　</text:span><text:span text:style-name="T86">⃞</text:span><text:span text:style-name="T87">10</text:span><text:span text:style-name="T88">.</text:span><text:span text:style-name="T89">其他</text:span><text:span text:style-name="T9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家庭狀況</text:p>
          </table:table-cell>
          <table:table-cell table:style-name="TableCell94">
            <text:p text:style-name="P95">家庭成員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簡要敘述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狀況簡述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輔導經過簡述</text:p>
          </table:table-cell>
          <table:table-cell table:style-name="TableCell112" table:number-columns-spanned="7">
            <text:p text:style-name="P113">【學生部分】</text:p>
            <text:list text:style-name="LFO1" text:continue-numbering="true">
              <text:list-item>
                <text:p text:style-name="P114">已與學生晤談，並瞭解始末。請簡述：_________________</text:p>
              </text:list-item>
            </text:list>
            <text:p text:style-name="P115"><text:s text:c="3"/>___________________________________________________</text:p>
            <text:p text:style-name="P116">其他：<text:s text:c="20"/></text:p>
            <text:p text:style-name="P117">【家長部分】</text:p>
            <text:list text:style-name="LFO1" text:continue-numbering="true">
              <text:list-item>
                <text:p text:style-name="P118">已與家長聯繫，家長配合度高/低</text:p>
              </text:list-item>
              <text:list-item>
                <text:p text:style-name="P119">無法與家長聯繫上，因為____________________________ <text:s text:c="34"/></text:p>
              </text:list-item>
            </text:list>
            <text:p text:style-name="P120">其他：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輔導教師評估後處理策略</text:p>
          </table:table-cell>
          <table:table-cell table:style-name="TableCell124" table:number-columns-spanned="7">
            <text:p text:style-name="P125"><text:span text:style-name="T126"></text:span><text:span text:style-name="T127"><text:s/></text:span><text:span text:style-name="T128">請導師持續觀察輔導該生，輔導室將定期協助該生追蹤工作</text:span></text:p>
            <text:p text:style-name="P129"><text:span text:style-name="T130"></text:span><text:span text:style-name="T131"><text:s/></text:span><text:span text:style-name="T132">安排認輔教師定期關懷談話，認輔教師姓名：</text:span><text:span text:style-name="T133"><text:s text:c="33"/></text:span></text:p>
            <text:p text:style-name="P134"><text:span text:style-name="T135"></text:span><text:span text:style-name="T136"><text:s/></text:span><text:span text:style-name="T137">由負責班級輔導教師</text:span><text:span text:style-name="T138">定期關懷輔導</text:span><text:span text:style-name="T139"><text:s text:c="32"/></text:span></text:p>
            <text:p text:style-name="P140"><text:span text:style-name="T141"></text:span><text:span text:style-name="T142"><text:s/></text:span><text:span text:style-name="T143">轉介校外相關單位：（如</text:span><text:span text:style-name="T144">學諮中心、自殺防治</text:span><text:span text:style-name="T145">中心</text:span><text:span text:style-name="T146">…</text:span><text:span text:style-name="T147">等）</text:span><text:span text:style-name="T148"><text:s text:c="39"/></text:span></text:p>
            <text:p text:style-name="P149"><text:span text:style-name="T150"></text:span><text:span text:style-name="T151"><text:s/></text:span><text:span text:style-name="T152">其他</text:span><text:span text:style-name="T153">：＿＿＿＿＿＿＿＿＿＿＿＿＿＿＿＿＿＿＿＿＿＿＿</text:span><text:span text:style-name="T154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回報處理結果</text:p>
          </table:table-cell>
          <table:table-cell table:style-name="TableCell158" table:number-columns-spanned="7">
            <text:p text:style-name="P159">輔導室已於<text:s text:c="6"/>年<text:s text:c="4"/>月<text:s text:c="4"/>日，以<text:s text:c="2"/>□電話<text:s/></text:p>
            <text:p text:style-name="P160">□當面</text:p>
            <text:p text:style-name="P161">回覆轉介者該生後續輔導策略。</text:p>
            <text:p text:style-name="P162">輔導老師：<text:s text:c="12"/>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>
      <style:header>
        <text:p text:style-name="頁首">2020/9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苗栗高商個別輔導轉介表</dc:title>
    <dc:subject/>
    <meta:initial-creator>User</meta:initial-creator>
    <dc:creator>User</dc:creator>
    <meta:creation-date>2026-06-25T01:27:00Z</meta:creation-date>
    <dc:date>2026-06-25T01:27:00Z</dc:date>
    <meta:template xlink:href="Normal.dotm" xlink:type="simple"/>
    <meta:editing-cycles>2</meta:editing-cycles>
    <meta:editing-duration>PT1500S</meta:editing-duration>
    <meta:document-statistic meta:page-count="1" meta:paragraph-count="1" meta:word-count="122" meta:character-count="820" meta:row-count="5" meta:non-whitespace-character-count="699"/>
  </office:meta>
</office:document-meta>
</file>