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auto" fo:line-height="150%"/>
    </style:style>
    <style:style style:name="T2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1062in" style:use-optimal-column-width="false"/>
    </style:style>
    <style:style style:name="TableColumn12" style:family="table-column">
      <style:table-column-properties style:column-width="2.2812in" style:use-optimal-column-width="false"/>
    </style:style>
    <style:style style:name="TableColumn13" style:family="table-column">
      <style:table-column-properties style:column-width="1.9284in" style:use-optimal-column-width="false"/>
    </style:style>
    <style:style style:name="Table9" style:family="table">
      <style:table-properties style:width="6.4902in" fo:margin-left="0.0034in" table:align="left"/>
    </style:style>
    <style:style style:name="TableRow14" style:family="table-row">
      <style:table-row-properties style:min-row-height="0.56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19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2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21" style:parent-style-name="內文" style:family="paragraph">
      <style:paragraph-properties style:snap-to-layout-grid="false" fo:text-align="justify" style:vertical-align="auto" fo:line-height="150%"/>
    </style:style>
    <style:style style:name="T22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P23" style:parent-style-name="內文" style:family="paragraph">
      <style:paragraph-properties style:snap-to-layout-grid="false" fo:text-align="justify" style:vertical-align="auto" fo:line-height="150%"/>
    </style:style>
    <style:style style:name="T24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ableRow25" style:family="table-row">
      <style:table-row-properties style:min-row-height="0.8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Row31" style:family="table-row">
      <style:table-row-properties style:min-row-height="0.47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3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vertical-align="auto" fo:line-height="150%"/>
      <style:text-properties style:font-name="Calibri" style:font-name-asian="新細明體" style:font-name-complex="Microsoft Himalaya" style:language-complex="ar" style:country-complex="SA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Row42" style:family="table-row">
      <style:table-row-properties style:min-row-height="0.510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WWNum1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Row47" style:family="table-row">
      <style:table-row-properties style:min-row-height="3.059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150%" fo:text-indent="0.3333in"/>
    </style:style>
    <style:style style:name="T50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Microsoft Himalaya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53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54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55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56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P57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58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59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60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61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62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Row63" style:family="table-row">
      <style:table-row-properties style:min-row-height="0.520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font-name-complex="Microsoft Himalaya" style:language-complex="ar" style:country-complex="SA"/>
    </style:style>
    <style:style style:name="P75" style:parent-style-name="內文" style:family="paragraph">
      <style:paragraph-properties style:snap-to-layout-grid="false" style:vertical-align="auto" fo:line-height="150%"/>
    </style:style>
    <style:style style:name="T76" style:parent-style-name="預設段落字型" style:family="text">
      <style:text-properties style:font-name="Calibri" style:font-name-asian="新細明體" style:font-name-complex="Microsoft Himalaya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Microsoft Himalaya" fo:font-size="14pt" style:font-size-asian="14pt" style:font-size-complex="14pt" style:language-complex="ar" style:country-complex="SA"/>
    </style:style>
    <style:style style:name="P78" style:parent-style-name="內文" style:family="paragraph">
      <style:paragraph-properties style:snap-to-layout-grid="false" style:vertical-align="auto" fo:line-height="150%"/>
    </style:style>
    <style:style style:name="T79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Microsoft Himalaya" style:language-asian="zh" style:country-asian="HK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TableColumn87" style:family="table-column">
      <style:table-column-properties style:column-width="1.0763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86" style:family="table">
      <style:table-properties style:width="6.4902in" fo:margin-left="0.0034in" table:align="lef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100" style:family="table-row">
      <style:table-row-properties style:min-row-height="0.45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 fo:text-indent="0.1666in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TableRow122" style:family="table-row">
      <style:table-row-properties style:min-row-height="0.567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25" style:parent-style-name="內文" style:family="paragraph">
      <style:paragraph-properties style:snap-to-layout-grid="false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137" style:family="table-row">
      <style:table-row-properties style:min-row-height="0.470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/>
    </style:style>
    <style:style style:name="T143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P1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/>
    </style:style>
    <style:style style:name="T147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auto"/>
    </style:style>
    <style:style style:name="T151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/>
    </style:style>
    <style:style style:name="T155" style:parent-style-name="預設段落字型" style:family="text">
      <style:text-properties style:font-name="標楷體" style:font-name-asian="標楷體" style:font-name-complex="Microsoft Himalaya" style:language-complex="ar" style:country-complex="SA"/>
    </style:style>
    <style:style style:name="P1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161" style:family="table-row">
      <style:table-row-properties style:min-row-height="0.547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64" style:parent-style-name="內文" style:family="paragraph">
      <style:paragraph-properties style:snap-to-layout-grid="false" style:vertical-align="auto"/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</style:style>
    <style:style style:name="T167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auto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language-complex="ar" style:country-complex="SA"/>
    </style:style>
    <style:style style:name="T181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182" style:family="table-row">
      <style:table-row-properties style:min-row-height="0.66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185" style:parent-style-name="內文" style:family="paragraph">
      <style:paragraph-properties style:snap-to-layout-grid="false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/>
    </style:style>
    <style:style style:name="T194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19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198" style:family="table-row">
      <style:table-row-properties style:min-row-height="0.63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201" style:parent-style-name="內文" style:family="paragraph">
      <style:paragraph-properties style:snap-to-layout-grid="false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</style:style>
    <style:style style:name="T204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/>
    </style:style>
    <style:style style:name="T207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</style:style>
    <style:style style:name="T212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21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216" style:family="table-row">
      <style:table-row-properties style:min-row-height="0.553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</style:style>
    <style:style style:name="T222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</style:style>
    <style:style style:name="T225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auto"/>
    </style:style>
    <style:style style:name="T230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23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234" style:family="table-row">
      <style:table-row-properties style:min-row-height="0.217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24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TableRow249" style:family="table-row">
      <style:table-row-properties style:min-row-height="0.4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2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26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TableRow264" style:family="table-row">
      <style:table-row-properties style:min-row-height="0.383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</style:style>
    <style:style style:name="T270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language-complex="ar" style:country-complex="SA"/>
    </style:style>
    <style:style style:name="TableRow282" style:family="table-row">
      <style:table-row-properties style:min-row-height="0.2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style:language-complex="ar" style:country-complex="SA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letter-kerning="false" style:language-complex="ar" style:country-complex="SA"/>
    </style:style>
    <style:style style:name="TableRow298" style:family="table-row">
      <style:table-row-properties style:min-row-height="0.53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3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TableRow312" style:family="table-row">
      <style:table-row-properties style:min-row-height="0.408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P3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auto"/>
    </style:style>
    <style:style style:name="T318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/>
    </style:style>
    <style:style style:name="T321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auto"/>
    </style:style>
    <style:style style:name="T324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</style:style>
    <style:style style:name="T327" style:parent-style-name="預設段落字型" style:family="text">
      <style:text-properties style:font-name="標楷體" style:font-name-asian="標楷體" style:font-name-complex="Microsoft Himalaya" fo:font-size="11pt" style:font-size-asian="11pt" style:font-size-complex="11pt" style:language-complex="ar" style:country-complex="SA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TableRow330" style:family="table-row">
      <style:table-row-properties style:min-row-height="0.23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0pt" style:language-complex="ar" style:country-complex="SA"/>
    </style:style>
    <style:style style:name="P33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標楷體" style:letter-kerning="false" style:language-complex="ar" style:country-complex="SA"/>
    </style:style>
    <style:style style:name="TableRow340" style:family="table-row">
      <style:table-row-properties style:min-row-height="0.780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vertical-align="auto" style:line-height-at-least="0in"/>
    </style:style>
    <style:style style:name="T345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46" style:parent-style-name="預設段落字型" style:family="text">
      <style:text-properties style:font-name="標楷體" style:font-name-asian="標楷體" style:font-name-complex="Microsoft Himalaya" fo:font-weight="bold" style:font-weight-asian="bold" style:font-weight-complex="bold" style:font-size-complex="11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style:font-name-complex="Microsoft Himalaya" style:font-size-complex="11pt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vertical-align="auto" fo:margin-left="0.3in" fo:text-indent="-0.3in">
        <style:tab-stops/>
      </style:paragraph-properties>
      <style:text-properties style:font-name="標楷體" style:font-name-asian="標楷體" style:font-name-complex="Microsoft Himalaya" style:font-size-complex="11pt" style:language-complex="ar" style:country-complex="SA"/>
    </style:style>
    <style:style style:name="P354" style:parent-style-name="內文" style:family="paragraph">
      <style:paragraph-properties style:snap-to-layout-grid="false" style:vertical-align="auto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56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 style:language-complex="ar" style:country-complex="SA"/>
    </style:style>
    <style:style style:name="T357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58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 style:language-complex="ar" style:country-complex="SA"/>
    </style:style>
    <style:style style:name="T359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60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 style:language-complex="ar" style:country-complex="SA"/>
    </style:style>
    <style:style style:name="T361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P362" style:parent-style-name="內文" style:family="paragraph">
      <style:paragraph-properties style:snap-to-layout-grid="false" style:vertical-align="auto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64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 style:language-complex="ar" style:country-complex="SA"/>
    </style:style>
    <style:style style:name="T365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 style:language-complex="ar" style:country-complex="SA"/>
    </style:style>
    <style:style style:name="T367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  <style:style style:name="T368" style:parent-style-name="預設段落字型" style:family="text">
      <style:text-properties style:font-name="標楷體" style:font-name-asian="標楷體" style:font-name-complex="Microsoft Himalaya" style:font-size-complex="11pt" style:language-asian="zh" style:country-asian="HK" style:language-complex="ar" style:country-complex="SA"/>
    </style:style>
    <style:style style:name="T369" style:parent-style-name="預設段落字型" style:family="text">
      <style:text-properties style:font-name="標楷體" style:font-name-asian="標楷體" style:font-name-complex="Microsoft Himalaya" style:font-size-complex="11pt" style:language-complex="ar" style:country-complex="SA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 國立苗栗高級商業職業學校校</text:span><text:span text:style-name="T5">舍</text:span><text:span text:style-name="T6">場</text:span><text:span text:style-name="T7">所提供</text:span><text:span text:style-name="T8">使用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使用場地</text:p>
          </table:table-cell>
          <table:table-cell table:style-name="TableCell17" table:number-columns-spanned="3">
            <text:p text:style-name="P18">□普通教室_____間 <text:s text:c="3"/>□電腦教室or聽講語言教室_____間</text:p>
            <text:p text:style-name="P19">□活動中心（立功館） □第一會議室（商教樓二樓）□階梯視聽教室</text:p>
            <text:p text:style-name="P20">□第二會議室（立人樓二樓） □圖書館（一樓閱覽室）□智慧教室</text:p>
            <text:p text:style-name="P21"><text:span text:style-name="T22">□分組合作教室□風雨球場 <text:s text:c="2"/>□立人樓三樓集會場 <text:s/>□多元智能教室</text:span></text:p>
            <text:p text:style-name="P23"><text:span text:style-name="T24">□互動協作教室□多功能教室 □校園圍牆 □戶外停車場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借用日期</text:p>
          </table:table-cell>
          <table:table-cell table:style-name="TableCell28" table:number-columns-spanned="3">
            <text:p text:style-name="P29">自 <text:s text:c="2"/>年 <text:s text:c="2"/>月 <text:s text:c="2"/>日 <text:s text:c="2"/>時起至 <text:s text:c="2"/>年 <text:s text:c="2"/>月 <text:s text:c="2"/>日 <text:s text:c="2"/>時止，共計 <text:s text:c="2"/>天。</text:p>
            <text:p text:style-name="P30">上午 <text:s text:c="2"/>場；下午 <text:s text:c="2"/>場；晚間 <text:s text:c="2"/>場，合計 <text:s text:c="2"/>場次。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借用事由</text:p>
            <text:p text:style-name="P34">（內容及預計活動人數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需使用設備</text:p>
          </table:table-cell>
          <table:table-cell table:style-name="TableCell40" table:number-columns-spanned="3">
            <text:p text:style-name="P41">□照明設備□音響設備□冷氣空調□投影機□麥克風_____支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應繳交金額</text:p>
          </table:table-cell>
          <table:table-cell table:style-name="TableCell45" table:number-columns-spanned="3">
            <text:list text:style-name="WWNum1" text:continue-numbering="true">
              <text:list-item>
                <text:p text:style-name="P46">新台幣 <text:s text:c="5"/>萬 <text:s text:c="5"/>仟 <text:s text:c="5"/>佰 <text:s text:c="5"/>拾 <text:s text:c="5"/>元整。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茲申請使用</text:span><text:span text:style-name="T51">國立苗栗高級商業職業學校</text:span><text:span text:style-name="T52">上述之場地及設備，願遵守　貴校校</text:span><text:span text:style-name="T53">舍</text:span><text:span text:style-name="T54">場</text:span><text:span text:style-name="T55">所提供</text:span><text:span text:style-name="T56">使用作業要點之規定。如有違反規定之情事，學校可隨時停止使用權。申請人並願負責一切相關責任，絶無異議。</text:span></text:p>
            <text:p text:style-name="P57">　　　　此　致</text:p>
            <text:p text:style-name="P58">國立苗栗高級商業職業學校</text:p>
            <text:p text:style-name="P59">　　　　　　　　　　　　　　申請單位：</text:p>
            <text:p text:style-name="P60">　　　　　　　　　　　　　　負 責 人： <text:s text:c="20"/>簽章</text:p>
            <text:p text:style-name="P61"><text:s text:c="6"/>　　　　　　　　　　 <text:s/>連絡電話：</text:p>
            <text:p text:style-name="P62">　　　　　　　　　　　　　　連絡住址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庶務組長：</text:p>
          </table:table-cell>
          <table:covered-table-cell/>
          <table:table-cell table:style-name="TableCell66">
            <text:p text:style-name="P67">總務主任：</text:p>
          </table:table-cell>
          <table:table-cell table:style-name="TableCell68" table:number-rows-spanned="2">
            <text:p text:style-name="P69">校　　長：</text:p>
          </table:table-cell>
        </table:table-row>
        <table:table-row table:style-name="TableRow70">
          <table:table-cell table:style-name="TableCell71" table:number-columns-spanned="2">
            <text:p text:style-name="P72">出納組長：</text:p>
          </table:table-cell>
          <table:covered-table-cell/>
          <table:table-cell table:style-name="TableCell73">
            <text:p text:style-name="P74">主計主任：</text:p>
          </table:table-cell>
          <table:covered-table-cell>
            <text:p text:style-name="內文"/>
          </table:covered-table-cell>
        </table:table-row>
      </table:table>
      <text:p text:style-name="P75"><text:span text:style-name="T76">　</text:span><text:span text:style-name="T77">中　　　華　　　民　　　國　　　　年　　　　月　　　　日</text:span></text:p>
      <text:p text:style-name="P78"><text:span text:style-name="T79">(</text:span><text:span text:style-name="T80">附件二</text:span><text:span text:style-name="T81">) 國立苗栗高級商業職業學校校</text:span><text:span text:style-name="T82">舍</text:span><text:span text:style-name="T83">場</text:span><text:span text:style-name="T84">所</text:span><text:span text:style-name="T85">提供使用各項收費標準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soft-page-break/>
            <text:p text:style-name="P95">場地名稱</text:p>
          </table:table-cell>
          <table:table-cell table:style-name="TableCell96" table:number-columns-spanned="4">
            <text:p text:style-name="P97">收 費 金 額</text:p>
          </table:table-cell>
          <table:covered-table-cell/>
          <table:covered-table-cell/>
          <table:covered-table-cell/>
          <table:table-cell table:style-name="TableCell98" table:number-rows-spanned="2">
            <text:p text:style-name="P99">備　　　　　註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上午場</text:p>
          </table:table-cell>
          <table:table-cell table:style-name="TableCell103">
            <text:p text:style-name="P104">下午場</text:p>
          </table:table-cell>
          <table:table-cell table:style-name="TableCell105">
            <text:p text:style-name="P106">晚間場</text:p>
          </table:table-cell>
          <table:table-cell table:style-name="TableCell107">
            <text:p text:style-name="P108">冷氣使用費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普通教室</text:p>
          </table:table-cell>
          <table:table-cell table:style-name="TableCell112">
            <text:p text:style-name="P113">200元</text:p>
          </table:table-cell>
          <table:table-cell table:style-name="TableCell114">
            <text:p text:style-name="P115">200元</text:p>
          </table:table-cell>
          <table:table-cell table:style-name="TableCell116">
            <text:p text:style-name="P117">200元</text:p>
          </table:table-cell>
          <table:table-cell table:style-name="TableCell118">
            <text:p text:style-name="P119">每場次300元</text:p>
          </table:table-cell>
          <table:table-cell table:style-name="TableCell120">
            <text:p text:style-name="P121">麥克風、e化講桌、投影機(最大容量35人)</text:p>
          </table:table-cell>
        </table:table-row>
        <table:table-row table:style-name="TableRow122">
          <table:table-cell table:style-name="TableCell123">
            <text:p text:style-name="P124">電腦教室</text:p>
            <text:p text:style-name="P125">（聽講語言教室）</text:p>
          </table:table-cell>
          <table:table-cell table:style-name="TableCell126">
            <text:p text:style-name="P127">4000元</text:p>
          </table:table-cell>
          <table:table-cell table:style-name="TableCell128">
            <text:p text:style-name="P129">4000元</text:p>
          </table:table-cell>
          <table:table-cell table:style-name="TableCell130">
            <text:p text:style-name="P131">4000元</text:p>
          </table:table-cell>
          <table:table-cell table:style-name="TableCell132">
            <text:p text:style-name="P133">每場次1000元</text:p>
          </table:table-cell>
          <table:table-cell table:style-name="TableCell134">
            <text:p text:style-name="P135">麥克風、電腦、冷氣</text:p>
            <text:p text:style-name="P136">(最大容量<text:s/>35人)</text:p>
          </table:table-cell>
        </table:table-row>
        <table:table-row table:style-name="TableRow137">
          <table:table-cell table:style-name="TableCell138">
            <text:p text:style-name="P139">活動中心</text:p>
            <text:p text:style-name="P140">（立功館）</text:p>
          </table:table-cell>
          <table:table-cell table:style-name="TableCell141">
            <text:p text:style-name="P142"><text:span text:style-name="T143">7500元</text:span></text:p>
            <text:p text:style-name="P144"/>
          </table:table-cell>
          <table:table-cell table:style-name="TableCell145">
            <text:p text:style-name="P146"><text:span text:style-name="T147">7500元</text:span></text:p>
            <text:p text:style-name="P148"/>
          </table:table-cell>
          <table:table-cell table:style-name="TableCell149">
            <text:p text:style-name="P150"><text:span text:style-name="T151">7500元</text:span></text:p>
            <text:p text:style-name="P152"/>
          </table:table-cell>
          <table:table-cell table:style-name="TableCell153">
            <text:p text:style-name="P154"><text:span text:style-name="T155">每場次3500元</text:span></text:p>
            <text:p text:style-name="P156"/>
          </table:table-cell>
          <table:table-cell table:style-name="TableCell157">
            <text:p text:style-name="P158"><text:span text:style-name="T159">麥克風、投影機、投影布幕</text:span><text:span text:style-name="T160">(最大容量 1000人)</text:span></text:p>
          </table:table-cell>
        </table:table-row>
        <table:table-row table:style-name="TableRow161">
          <table:table-cell table:style-name="TableCell162">
            <text:p text:style-name="P163">第一會議室</text:p>
            <text:p text:style-name="P164">（商教樓二樓）</text:p>
          </table:table-cell>
          <table:table-cell table:style-name="TableCell165">
            <text:p text:style-name="P166"><text:span text:style-name="T167">2500元</text:span></text:p>
            <text:p text:style-name="P168"/>
          </table:table-cell>
          <table:table-cell table:style-name="TableCell169">
            <text:p text:style-name="P170">2500元</text:p>
            <text:p text:style-name="P171"/>
          </table:table-cell>
          <table:table-cell table:style-name="TableCell172">
            <text:p text:style-name="P173">2500元</text:p>
            <text:p text:style-name="P174"/>
          </table:table-cell>
          <table:table-cell table:style-name="TableCell175">
            <text:p text:style-name="P176">每場次1000元</text:p>
            <text:p text:style-name="P177"/>
          </table:table-cell>
          <table:table-cell table:style-name="TableCell178">
            <text:p text:style-name="P179"><text:span text:style-name="T180">麥克風、投影機、投影布幕<text:s/></text:span><text:span text:style-name="T181">(最大容量 80人)</text:span></text:p>
          </table:table-cell>
        </table:table-row>
        <table:table-row table:style-name="TableRow182">
          <table:table-cell table:style-name="TableCell183">
            <text:p text:style-name="P184">第二會議室</text:p>
            <text:p text:style-name="P185">（立人樓二樓）</text:p>
          </table:table-cell>
          <table:table-cell table:style-name="TableCell186">
            <text:p text:style-name="P187">5000元</text:p>
          </table:table-cell>
          <table:table-cell table:style-name="TableCell188">
            <text:p text:style-name="P189">5000元</text:p>
          </table:table-cell>
          <table:table-cell table:style-name="TableCell190">
            <text:p text:style-name="P191">5000元</text:p>
          </table:table-cell>
          <table:table-cell table:style-name="TableCell192">
            <text:p text:style-name="P193"><text:span text:style-name="T194">每場次1200元</text:span></text:p>
          </table:table-cell>
          <table:table-cell table:style-name="TableCell195">
            <text:p text:style-name="P196">麥克風、投影布幕</text:p>
            <text:p text:style-name="P197">(最大容量 120人)</text:p>
          </table:table-cell>
        </table:table-row>
        <table:table-row table:style-name="TableRow198">
          <table:table-cell table:style-name="TableCell199">
            <text:p text:style-name="P200">圖書館</text:p>
            <text:p text:style-name="P201">（一樓閱覽室）</text:p>
          </table:table-cell>
          <table:table-cell table:style-name="TableCell202">
            <text:p text:style-name="P203"><text:span text:style-name="T204">3000元</text:span></text:p>
          </table:table-cell>
          <table:table-cell table:style-name="TableCell205">
            <text:p text:style-name="P206"><text:span text:style-name="T207">3000元</text:span></text:p>
          </table:table-cell>
          <table:table-cell table:style-name="TableCell208">
            <text:p text:style-name="P209">3000元</text:p>
          </table:table-cell>
          <table:table-cell table:style-name="TableCell210">
            <text:p text:style-name="P211"><text:span text:style-name="T212">每場次1200元</text:span></text:p>
          </table:table-cell>
          <table:table-cell table:style-name="TableCell213">
            <text:p text:style-name="P214">麥克風、投影布幕</text:p>
            <text:p text:style-name="P215"><text:s/>(最大容量 100人)</text:p>
          </table:table-cell>
        </table:table-row>
        <table:table-row table:style-name="TableRow216">
          <table:table-cell table:style-name="TableCell217">
            <text:p text:style-name="P218">智慧教室</text:p>
            <text:p text:style-name="P219">分組合作教室</text:p>
          </table:table-cell>
          <table:table-cell table:style-name="TableCell220">
            <text:p text:style-name="P221"><text:span text:style-name="T222">2500元</text:span></text:p>
          </table:table-cell>
          <table:table-cell table:style-name="TableCell223">
            <text:p text:style-name="P224"><text:span text:style-name="T225">2500元</text:span></text:p>
          </table:table-cell>
          <table:table-cell table:style-name="TableCell226">
            <text:p text:style-name="P227">2500元</text:p>
          </table:table-cell>
          <table:table-cell table:style-name="TableCell228">
            <text:p text:style-name="P229"><text:span text:style-name="T230">每場次700元</text:span></text:p>
          </table:table-cell>
          <table:table-cell table:style-name="TableCell231">
            <text:p text:style-name="P232">麥克風、電腦、冷氣</text:p>
            <text:p text:style-name="P233">(最大容量 40人)</text:p>
          </table:table-cell>
        </table:table-row>
        <table:table-row table:style-name="TableRow234">
          <table:table-cell table:style-name="TableCell235">
            <text:p text:style-name="P236">多元智能教室</text:p>
            <text:p text:style-name="P237">(立人樓二樓)</text:p>
          </table:table-cell>
          <table:table-cell table:style-name="TableCell238">
            <text:p text:style-name="P239">2500元</text:p>
          </table:table-cell>
          <table:table-cell table:style-name="TableCell240">
            <text:p text:style-name="P241">2500元</text:p>
          </table:table-cell>
          <table:table-cell table:style-name="TableCell242">
            <text:p text:style-name="P243">2500元</text:p>
          </table:table-cell>
          <table:table-cell table:style-name="TableCell244">
            <text:p text:style-name="P245">每場次700元</text:p>
          </table:table-cell>
          <table:table-cell table:style-name="TableCell246">
            <text:p text:style-name="P247">麥克風、電腦、冷氣</text:p>
            <text:p text:style-name="P248">(最大容量30人)</text:p>
          </table:table-cell>
        </table:table-row>
        <table:table-row table:style-name="TableRow249">
          <table:table-cell table:style-name="TableCell250">
            <text:p text:style-name="P251">互動協作教室</text:p>
            <text:p text:style-name="P252">(立人樓二樓)</text:p>
          </table:table-cell>
          <table:table-cell table:style-name="TableCell253">
            <text:p text:style-name="P254">2500元</text:p>
          </table:table-cell>
          <table:table-cell table:style-name="TableCell255">
            <text:p text:style-name="P256">2500元</text:p>
          </table:table-cell>
          <table:table-cell table:style-name="TableCell257">
            <text:p text:style-name="P258">2500元</text:p>
          </table:table-cell>
          <table:table-cell table:style-name="TableCell259">
            <text:p text:style-name="P260">每場次700元</text:p>
          </table:table-cell>
          <table:table-cell table:style-name="TableCell261">
            <text:p text:style-name="P262">麥克風、電腦、冷氣</text:p>
            <text:p text:style-name="P263">(最大容量30人)</text:p>
          </table:table-cell>
        </table:table-row>
        <table:table-row table:style-name="TableRow264">
          <table:table-cell table:style-name="TableCell265">
            <text:p text:style-name="P266">多功能教室</text:p>
            <text:p text:style-name="P267">(商教樓三樓)</text:p>
          </table:table-cell>
          <table:table-cell table:style-name="TableCell268">
            <text:p text:style-name="P269"><text:span text:style-name="T270">3000元</text:span></text:p>
          </table:table-cell>
          <table:table-cell table:style-name="TableCell271">
            <text:p text:style-name="P272"><text:span text:style-name="T273">3000元</text:span></text:p>
          </table:table-cell>
          <table:table-cell table:style-name="TableCell274">
            <text:p text:style-name="P275">3000元</text:p>
          </table:table-cell>
          <table:table-cell table:style-name="TableCell276">
            <text:p text:style-name="P277">每場次700元</text:p>
          </table:table-cell>
          <table:table-cell table:style-name="TableCell278">
            <text:p text:style-name="P279">麥克風、電腦、冷氣</text:p>
            <text:p text:style-name="P280"><text:span text:style-name="T281">(最大容量45人)</text:span></text:p>
          </table:table-cell>
        </table:table-row>
        <table:table-row table:style-name="TableRow282">
          <table:table-cell table:style-name="TableCell283">
            <text:p text:style-name="P284">階梯視聽教室<text:line-break/>(圖書館三樓)</text:p>
          </table:table-cell>
          <table:table-cell table:style-name="TableCell285">
            <text:p text:style-name="P286">5000元</text:p>
          </table:table-cell>
          <table:table-cell table:style-name="TableCell287">
            <text:p text:style-name="P288">5000元</text:p>
          </table:table-cell>
          <table:table-cell table:style-name="TableCell289">
            <text:p text:style-name="P290">5000元</text:p>
          </table:table-cell>
          <table:table-cell table:style-name="TableCell291">
            <text:p text:style-name="P292"><text:span text:style-name="T293">每場次1200元</text:span></text:p>
            <text:p text:style-name="P294"/>
          </table:table-cell>
          <table:table-cell table:style-name="TableCell295">
            <text:p text:style-name="P296">麥克風、電腦、冷氣</text:p>
            <text:p text:style-name="P297">(最大容量100人)</text:p>
          </table:table-cell>
        </table:table-row>
        <table:table-row table:style-name="TableRow298">
          <table:table-cell table:style-name="TableCell299">
            <text:p text:style-name="P300">風雨球場</text:p>
          </table:table-cell>
          <table:table-cell table:style-name="TableCell301">
            <text:p text:style-name="P302">2500元</text:p>
          </table:table-cell>
          <table:table-cell table:style-name="TableCell303">
            <text:p text:style-name="P304">2500元</text:p>
          </table:table-cell>
          <table:table-cell table:style-name="TableCell305">
            <text:p text:style-name="P306">2500元</text:p>
          </table:table-cell>
          <table:table-cell table:style-name="TableCell307">
            <text:p text:style-name="P308">燈光使用</text:p>
            <text:p text:style-name="P309">每場次1000元</text:p>
          </table:table-cell>
          <table:table-cell table:style-name="TableCell310">
            <text:p text:style-name="P311">風雨球場因採光問題，用於球類比賽須使用電燈，承租風雨球場須支付燈光使用費。</text:p>
          </table:table-cell>
        </table:table-row>
        <text:soft-page-break/>
        <table:table-row table:style-name="TableRow312">
          <table:table-cell table:style-name="TableCell313">
            <text:p text:style-name="P314">立人樓三樓</text:p>
            <text:p text:style-name="P315">集會場</text:p>
          </table:table-cell>
          <table:table-cell table:style-name="TableCell316">
            <text:p text:style-name="P317"><text:span text:style-name="T318">3500元</text:span></text:p>
          </table:table-cell>
          <table:table-cell table:style-name="TableCell319">
            <text:p text:style-name="P320"><text:span text:style-name="T321">3500元</text:span></text:p>
          </table:table-cell>
          <table:table-cell table:style-name="TableCell322">
            <text:p text:style-name="P323"><text:span text:style-name="T324">3500元</text:span></text:p>
          </table:table-cell>
          <table:table-cell table:style-name="TableCell325">
            <text:p text:style-name="P326"><text:span text:style-name="T327">每場次1600元</text:span></text:p>
          </table:table-cell>
          <table:table-cell table:style-name="TableCell328">
            <text:p text:style-name="P329">冷氣(最大容量 800人)</text:p>
          </table:table-cell>
        </table:table-row>
        <table:table-row table:style-name="TableRow330">
          <table:table-cell table:style-name="TableCell331">
            <text:p text:style-name="P332">校園圍牆廣告帆布懸掛</text:p>
          </table:table-cell>
          <table:table-cell table:style-name="TableCell333" table:number-columns-spanned="4">
            <text:p text:style-name="P334"><text:span text:style-name="T335">1.承租人同意租借本校圍牆(每幅廣告尺寸至多兩格，約350cm*120cm)，懸掛地點位置須與本校協商確認，租期以30日為一單位，租金2500元。</text:span></text:p>
            <text:p text:style-name="P336">2.租借期間未滿30日者，仍以30日為計算單位，已繳租金不予退還。</text:p>
            <text:p text:style-name="P337">3.租期屆滿後，若承租人自租期屆滿3日起仍未將帆布撤離，視為自動續租，並依原租金及租期規定繼續計算。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戶外停車場</text:p>
          </table:table-cell>
          <table:table-cell table:style-name="TableCell343" table:number-columns-spanned="4">
            <text:p text:style-name="P344"><text:span text:style-name="T345">承租人若欲租借本校平面停車場，每一場次2500元，租借期間請承租人自行派人引導車輛進入停放。</text:span><text:span text:style-name="T346">若無承租戶外停車場，則不開放承租方車輛進入。</text:span></text:p>
          </table:table-cell>
          <table:covered-table-cell/>
          <table:covered-table-cell/>
          <table:covered-table-cell/>
          <table:table-cell table:style-name="TableCell347">
            <text:p text:style-name="P348">車格停滿為止。為顧及校園交通之安全，車格停滿後，即不開放承租方車輛進入學校。</text:p>
          </table:table-cell>
        </table:table-row>
        <table:table-row table:style-name="TableRow349">
          <table:table-cell table:style-name="TableCell350">
            <text:p text:style-name="P351">其他事項</text:p>
          </table:table-cell>
          <table:table-cell table:style-name="TableCell352" table:number-columns-spanned="5">
            <text:p text:style-name="P353">一、收費標準以場次與間數計算，每日共分為三場次，上午場（8：00~12：00）；下午場（13：00~17：00）；晚間場（18：00~22：00），不足四小時以一場次計算。</text:p>
            <text:p text:style-name="P354"><text:span text:style-name="T355">二、</text:span><text:span text:style-name="T356">場地使用費不包括門房人力保全的加班費</text:span><text:span text:style-name="T357">，</text:span><text:span text:style-name="T358">若超過人力保全的值勤時段</text:span><text:span text:style-name="T359">，</text:span><text:span text:style-name="T360">則由借用單位支付人力保全的加班費</text:span><text:span text:style-name="T361">。</text:span></text:p>
            <text:p text:style-name="P362"><text:span text:style-name="T363">三、使用單位使用若屬特殊情形，則以專案</text:span><text:span text:style-name="T364">敍明事由</text:span><text:span text:style-name="T365">簽請校長核准，</text:span><text:span text:style-name="T366">得</text:span><text:span text:style-name="T367">減收</text:span><text:span text:style-name="T368">金額</text:span><text:span text:style-name="T36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思源黑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8T06:26:00Z</meta:creation-date>
    <dc:date>2026-01-28T06:26:00Z</dc: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9" meta:row-count="14" meta:non-whitespace-character-count="1722"/>
  </office:meta>
</office:document-meta>
</file>