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084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c0c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8">
            <text:p>國立苗栗高級商業職業學校<text:span text:style-name="T6"><text:s/></text:span><text:span text:style-name="T12">財物移動</text:span><text:span text:style-name="T6"><text:s text:c="2"/></text:span>名稱、數量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2">
            <office:annotation draw:style-name="a15" svg:x="0.854166666666667in" svg:y="0.25in" svg:width="2.5625in" svg:height="0.614583333333333in">
              <dc:creator>白髮魔女</dc:creator>
              <text:p><text:span text:style-name="T8">白髮魔女:</text:span><text:span text:style-name="T7"/></text:p>
              <text:p><text:span text:style-name="T7">灰色長方格作法：</text:span></text:p>
              <text:p><text:span text:style-name="T7">先取快選圖案/ 繪長方格/ 上灰色/ 點選插入橫字/ 在欲填字方格裡key兩下/ key 字</text:span></text:p>
            </office:annotation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1" table:number-rows-spanned="1" table:style-name="ce19">
            <text:p>申<text:span text:style-name="T4"><text:s/></text:span>請<text:span text:style-name="T4"><text:s/></text:span>單<text:span text:style-name="T4"><text:s/></text:span>位<text:span text:style-name="T4"><text:s/></text:span>名<text:span text:style-name="T4"><text:s/></text:span>稱 : <text:s text:c="32"/>日期: <text:s text:c="8"/>年 <text:s text:c="11"/>月 <text:s text:c="9"/>日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1" table:style-name="ce3"/>
          <table:table-cell table:number-columns-repeated="16373" table:style-name="ce2"/>
        </table:table-row>
        <table:table-row table:style-name="ro2">
          <table:table-cell office:value-type="string" table:style-name="ce4">
            <text:p>購<text:span text:style-name="T1"><text:s/></text:span>置<text:span text:style-name="T1"><text:s/></text:span>日<text:span text:style-name="T1"><text:s/></text:span>期</text:p>
          </table:table-cell>
          <table:table-cell office:value-type="string" table:style-name="ce4">
            <text:p>財<text:span text:style-name="T1"><text:s text:c="3"/></text:span>產<text:span text:style-name="T1"><text:s text:c="3"/></text:span>編<text:span text:style-name="T1"><text:s text:c="3"/></text:span>號</text:p>
          </table:table-cell>
          <table:table-cell office:value-type="string" table:style-name="ce4">
            <text:p>序<text:span text:style-name="T1"><text:s text:c="2"/></text:span>號</text:p>
          </table:table-cell>
          <table:table-cell office:value-type="string" table:style-name="ce4">
            <text:p>財<text:span text:style-name="T1"><text:s text:c="7"/></text:span>產<text:span text:style-name="T1"><text:s text:c="7"/></text:span>名<text:span text:style-name="T1"><text:s text:c="7"/></text:span>稱</text:p>
          </table:table-cell>
          <table:table-cell office:value-type="string" table:style-name="ce4">
            <text:p>廠<text:span text:style-name="T1"><text:s text:c="7"/></text:span>牌<text:span text:style-name="T1"><text:s text:c="7"/></text:span>型<text:span text:style-name="T1"><text:s text:c="7"/></text:span>號</text:p>
          </table:table-cell>
          <table:table-cell office:value-type="string" table:style-name="ce4">
            <text:p>數<text:span text:style-name="T1"><text:s text:c="2"/></text:span>量</text:p>
          </table:table-cell>
          <table:table-cell office:value-type="string" table:style-name="ce4">
            <text:p>單<text:span text:style-name="T1"><text:s text:c="2"/></text:span>位</text:p>
          </table:table-cell>
          <table:table-cell office:value-type="string" table:style-name="ce4">
            <text:p>單<text:span text:style-name="T1"><text:s text:c="3"/></text:span>價</text:p>
          </table:table-cell>
          <table:table-cell office:value-type="string" table:style-name="ce4">
            <text:p>總<text:span text:style-name="T1"><text:s text:c="8"/></text:span>價</text:p>
          </table:table-cell>
          <table:table-cell office:value-type="string" table:number-columns-spanned="2" table:number-rows-spanned="1" table:style-name="ce21">
            <text:p><text:s text:c="4"/><text:span text:style-name="T2">移</text:span><text:s text:c="2"/><text:span text:style-name="T2">入</text:span><text:s text:c="2"/><text:span text:style-name="T2">單</text:span><text:s text:c="2"/><text:span text:style-name="T2">位</text:span>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11"/>
          <table:table-cell table:style-name="ce14"/>
          <table:table-cell table:style-name="ce8"/>
          <table:table-cell table:style-name="ce9"/>
          <table:table-cell table:style-name="ce17"/>
          <table:table-cell table:number-columns-repeated="2"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5">
          <table:table-cell table:style-name="ce11"/>
          <table:table-cell table:style-name="ce14"/>
          <table:table-cell table:style-name="ce8"/>
          <table:table-cell table:style-name="ce9"/>
          <table:table-cell table:style-name="ce17"/>
          <table:table-cell table:number-columns-repeated="2"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6">
          <table:table-cell table:style-name="ce11"/>
          <table:table-cell table:style-name="ce9"/>
          <table:table-cell table:style-name="ce8"/>
          <table:table-cell table:style-name="ce9"/>
          <table:table-cell table:style-name="ce16"/>
          <table:table-cell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4">
          <table:table-cell table:style-name="ce11"/>
          <table:table-cell table:style-name="ce9"/>
          <table:table-cell table:style-name="ce8"/>
          <table:table-cell table:style-name="ce9"/>
          <table:table-cell table:style-name="ce16"/>
          <table:table-cell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7">
          <table:table-cell table:style-name="ce10"/>
          <table:table-cell table:style-name="ce9"/>
          <table:table-cell table:style-name="ce7"/>
          <table:table-cell table:number-columns-repeated="2" table:style-name="ce9"/>
          <table:table-cell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5">
          <table:table-cell table:style-name="ce10"/>
          <table:table-cell table:style-name="ce9"/>
          <table:table-cell table:style-name="ce7"/>
          <table:table-cell table:number-columns-repeated="2" table:style-name="ce9"/>
          <table:table-cell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6">
          <table:table-cell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4">
          <table:table-cell table:style-name="ce5"/>
          <table:table-cell table:style-name="ce9"/>
          <table:table-cell table:style-name="ce7"/>
          <table:table-cell table:style-name="ce10"/>
          <table:table-cell table:number-columns-repeated="2" table:style-name="ce5"/>
          <table:table-cell table:style-name="ce10"/>
          <table:table-cell table:number-columns-repeated="2" table:style-name="ce5"/>
          <table:table-cell table:number-columns-spanned="2" table:number-rows-spanned="1" table:style-name="ce23"/>
          <table:covered-table-cell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20">
            <text:p>說明：<text:span text:style-name="T1">1.</text:span>財物移轉時請移出單位與新使用單位事先協調完畢。</text:p>
            <text:p><text:span text:style-name="T1"><text:s text:c="12"/>2.</text:span>本表俟電腦入帳後發給新舊保管人各一張移動單留存。</text:p>
          </table:table-cell>
          <table:covered-table-cell>
            <draw:custom-shape svg:x="0.29167in" svg:y="0.59375in" svg:width="2.84028in" svg:height="0in" draw:z-index="1" draw:id="id0" draw:style-name="a14" draw:name="Rectangle 20">
              <svg:title/>
              <svg:desc/>
              <text:p text:style-name="a13" text:class-names="" text:cond-style-name=""><text:span text:style-name="a0" text:class-names="">填</text:span><text:span text:style-name="a1" text:class-names=""><text:s text:c="1"/></text:span><text:span text:style-name="a2" text:class-names="">未</text:span><text:span text:style-name="a3" text:class-names=""><text:s text:c="1"/></text:span><text:span text:style-name="a4" text:class-names="">能</text:span><text:span text:style-name="a5" text:class-names=""><text:s text:c="1"/></text:span><text:span text:style-name="a6" text:class-names="">繳</text:span><text:span text:style-name="a7" text:class-names=""><text:s text:c="1"/></text:span><text:span text:style-name="a8" text:class-names="">回</text:span><text:span text:style-name="a9" text:class-names=""><text:s text:c="1"/></text:span><text:span text:style-name="a10" text:class-names="">說</text:span><text:span text:style-name="a11" text:class-names=""><text:s text:c="1"/></text:span><text:span text:style-name="a12" text:class-names="">明書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16373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9">
          <table:table-cell office:value-type="string" table:style-name="ce12">
            <text:p>原保</text:p>
            <text:p>管人</text:p>
          </table:table-cell>
          <table:table-cell office:value-type="string" table:style-name="ce13">
            <text:p><text:s text:c="6"/><text:span text:style-name="T9">原單位</text:span></text:p>
            <text:p><text:s text:c="6"/><text:span text:style-name="T9">主管</text:span></text:p>
          </table:table-cell>
          <table:table-cell office:value-type="string" table:style-name="ce12">
            <text:p><text:s text:c="5"/>新保</text:p>
            <text:p><text:s text:c="5"/>管人</text:p>
          </table:table-cell>
          <table:table-cell office:value-type="string" table:style-name="ce12">
            <text:p><text:s text:c="11"/>新單位<text:s text:c="12"/></text:p>
            <text:p><text:s text:c="11"/>主管</text:p>
          </table:table-cell>
          <table:table-cell office:value-type="string" table:style-name="ce12">
            <text:p><text:s text:c="7"/>財管</text:p>
            <text:p/>
          </table:table-cell>
          <table:table-cell office:value-type="string" table:style-name="ce13">
            <text:p><text:s text:c="2"/><text:span text:style-name="T9">總務</text:span></text:p>
            <text:p><text:s text:c="2"/><text:span text:style-name="T9">主任</text:span></text:p>
          </table:table-cell>
          <table:table-cell table:style-name="ce2"/>
          <table:table-cell office:value-type="string" table:style-name="ce13">
            <text:p><text:s text:c="8"/><text:span text:style-name="T11">主計</text:span></text:p>
            <text:p><text:s text:c="8"/><text:span text:style-name="T11">主任</text:span></text:p>
          </table:table-cell>
          <table:table-cell table:style-name="ce2"/>
          <table:table-cell office:value-type="string" table:style-name="ce15">
            <text:p>校長</text:p>
          </table:table-cell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11" table:style-name="ce1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白髮魔女</meta:initial-creator>
    <dc:creator>USER</dc:creator>
    <meta:creation-date>2004-10-04T06:21:17Z</meta:creation-date>
    <dc:date>2015-12-31T06:29:31Z</dc:date>
    <meta:print-date>2015-12-31T06:29:18Z</meta:print-date>
  </office:meta>
</office:document-meta>
</file>