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2.0069in"/>
    </style:style>
    <style:style style:name="TableColumn16" style:family="table-column">
      <style:table-column-properties style:column-width="0.8548in"/>
    </style:style>
    <style:style style:name="TableColumn17" style:family="table-column">
      <style:table-column-properties style:column-width="2.0152in"/>
    </style:style>
    <style:style style:name="Table11" style:family="table">
      <style:table-properties style:width="6.6458in" fo:margin-left="0in" table:align="center"/>
    </style:style>
    <style:style style:name="TableRow18" style:family="table-row">
      <style:table-row-properties style:row-height="0.8375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justify" fo:margin-left="0.4166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list-style-name="LFO1" style:family="paragraph">
      <style:paragraph-properties style:punctuation-wrap="simple" style:text-autospace="none" style:snap-to-layout-grid="false" fo:text-align="justify" fo:margin-left="0in" fo:text-indent="0in">
        <style:tab-stops>
          <style:tab-stop style:type="left" style:position="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punctuation-wrap="simple" style:text-autospace="none" style:snap-to-layout-grid="false" fo:text-align="justify" fo:text-indent="0.4166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row-height="0.5909in"/>
    </style:style>
    <style:style style:name="P49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letter-spacing="-0.0138in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60" style:family="table-row">
      <style:table-row-properties style:row-height="0.5909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73" style:family="table-row">
      <style:table-row-properties style:row-height="0.5909in"/>
    </style:style>
    <style:style style:name="P7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letter-spacing="-0.0138in" fo:font-size="10pt" style:font-size-asian="10pt"/>
    </style:style>
    <style:style style:name="TableCell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7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9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96" style:family="table-row">
      <style:table-row-properties style:row-height="0.5909in"/>
    </style:style>
    <style:style style:name="P97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letter-spacing="-0.0138in" fo:font-size="10pt" style:font-size-asian="10pt"/>
    </style:style>
    <style:style style:name="TableCell9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0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106" style:family="table-row">
      <style:table-row-properties style:row-height="0.5729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row-height="0.5909in"/>
    </style:style>
    <style:style style:name="TableCell11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117" style:family="table-row">
      <style:table-row-properties style:row-height="1.0791in"/>
    </style:style>
    <style:style style:name="TableCell1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5812in"/>
    </style:style>
    <style:style style:name="TableColumn129" style:family="table-column">
      <style:table-column-properties style:column-width="1.609in"/>
    </style:style>
    <style:style style:name="TableColumn130" style:family="table-column">
      <style:table-column-properties style:column-width="0.5826in"/>
    </style:style>
    <style:style style:name="TableColumn131" style:family="table-column">
      <style:table-column-properties style:column-width="1.609in"/>
    </style:style>
    <style:style style:name="TableColumn132" style:family="table-column">
      <style:table-column-properties style:column-width="0.5812in"/>
    </style:style>
    <style:style style:name="TableColumn133" style:family="table-column">
      <style:table-column-properties style:column-width="1.5715in"/>
    </style:style>
    <style:style style:name="Table127" style:family="table">
      <style:table-properties style:width="6.5347in" fo:margin-left="0in" table:align="center"/>
    </style:style>
    <style:style style:name="TableRow134" style:family="table-row">
      <style:table-row-properties style:min-row-height="1.6187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P137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P142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P147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  <style:style style:name="P150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olumn162" style:family="table-column">
      <style:table-column-properties style:column-width="0.9138in"/>
    </style:style>
    <style:style style:name="TableColumn163" style:family="table-column">
      <style:table-column-properties style:column-width="0.2444in"/>
    </style:style>
    <style:style style:name="TableColumn164" style:family="table-column">
      <style:table-column-properties style:column-width="0.6104in"/>
    </style:style>
    <style:style style:name="TableColumn165" style:family="table-column">
      <style:table-column-properties style:column-width="2.0069in"/>
    </style:style>
    <style:style style:name="TableColumn166" style:family="table-column">
      <style:table-column-properties style:column-width="0.8548in"/>
    </style:style>
    <style:style style:name="TableColumn167" style:family="table-column">
      <style:table-column-properties style:column-width="2.0152in"/>
    </style:style>
    <style:style style:name="Table161" style:family="table">
      <style:table-properties style:width="6.6458in" fo:margin-left="0in" table:align="center"/>
    </style:style>
    <style:style style:name="TableRow168" style:family="table-row">
      <style:table-row-properties style:row-height="0.7166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5909in"/>
    </style:style>
    <style:style style:name="P18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letter-spacing="-0.0138in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P185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193" style:family="table-row">
      <style:table-row-properties style:row-height="0.5909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206" style:family="table-row">
      <style:table-row-properties style:row-height="0.5909in"/>
    </style:style>
    <style:style style:name="P20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letter-spacing="-0.0138in" fo:font-size="10pt" style:font-size-asian="10pt"/>
    </style:style>
    <style:style style:name="TableCell20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1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216" style:family="table-row">
      <style:table-row-properties style:row-height="0.5909in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5909in"/>
    </style:style>
    <style:style style:name="P230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letter-spacing="-0.0138in" fo:font-size="10pt" style:font-size-asian="10pt"/>
    </style:style>
    <style:style style:name="TableCell2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3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239" style:family="table-row">
      <style:table-row-properties style:row-height="0.5729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row-height="0.5909in"/>
    </style:style>
    <style:style style:name="TableCell24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Row250" style:family="table-row">
      <style:table-row-properties style:row-height="1.0791in"/>
    </style:style>
    <style:style style:name="TableCell25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P25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0.5812in"/>
    </style:style>
    <style:style style:name="TableColumn262" style:family="table-column">
      <style:table-column-properties style:column-width="1.609in"/>
    </style:style>
    <style:style style:name="TableColumn263" style:family="table-column">
      <style:table-column-properties style:column-width="0.5826in"/>
    </style:style>
    <style:style style:name="TableColumn264" style:family="table-column">
      <style:table-column-properties style:column-width="1.609in"/>
    </style:style>
    <style:style style:name="TableColumn265" style:family="table-column">
      <style:table-column-properties style:column-width="0.5812in"/>
    </style:style>
    <style:style style:name="TableColumn266" style:family="table-column">
      <style:table-column-properties style:column-width="1.5715in"/>
    </style:style>
    <style:style style:name="Table260" style:family="table">
      <style:table-properties style:width="6.5347in" fo:margin-left="0in" table:align="center"/>
    </style:style>
    <style:style style:name="TableRow267" style:family="table-row">
      <style:table-row-properties style:min-row-height="0.7909in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P279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  <style:style style:name="TableRow282" style:family="table-row">
      <style:table-row-properties style:min-row-height="0.7111in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P28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  <style:style style:name="P292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  <style:style style:name="P29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苗栗高級商業職業學校</text:span><text:span text:style-name="T3">汽車</text:span><text:span text:style-name="T4">停車場</text:span><text:span text:style-name="T5">停車證申請表</text:span></text:p>
      <text:p text:style-name="P6"><text:span text:style-name="T7"><text:s text:c="2"/></text:span><text:span text:style-name="T8">(申請序號： <text:s text:c="10"/>)</text:span><text:span text:style-name="T9"><text:s text:c="27"/></text:span><text:span text:style-name="T10">申請日期： <text:s text:c="2"/>年 <text:s text:c="2"/>月 <text:s text:c="3"/>日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 請 人</text:p>
            <text:p text:style-name="P21"><text:span text:style-name="T22">基本資料</text:span>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申請資格</text:p>
          </table:table-cell>
          <table:table-cell table:style-name="TableCell29">
            <text:p text:style-name="P30"><text:span text:style-name="T31">□</text:span><text:span text:style-name="T32"><text:s text:c="2"/></text:span><text:span text:style-name="T33">1.</text:span><text:span text:style-name="T34">本校</text:span><text:span text:style-name="T35">教職員工</text:span><text:span text:style-name="T36">（兼代課教師）。</text:span></text:p>
            <text:list text:style-name="LFO1">
              <text:list-item>
                <text:p text:style-name="P37"><text:span text:style-name="T38">2.</text:span><text:span text:style-name="T39">其他</text:span><text:span text:style-name="T40">人員：</text:span><text:span text:style-name="T41">進校籃球</text:span><text:span text:style-name="T42">隊教</text:span><text:span text:style-name="T43"><text:s text:c="4"/></text:span></text:p>
              </text:list-item>
            </text:list>
            <text:p text:style-name="P44"><text:span text:style-name="T45">練</text:span><text:span text:style-name="T46">及助理教練</text:span><text:span text:style-name="T47">。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服務單位</text:p>
            <text:p text:style-name="P52">及職稱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>(O)</text:p>
            <text:p text:style-name="P59">(H)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車籍資料</text:span><text:span text:style-name="T64">1</text:span></text:p>
          </table:table-cell>
          <table:table-cell table:style-name="TableCell65" table:number-columns-spanned="2">
            <text:p text:style-name="P66">車主姓名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車輛廠牌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牌照號碼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車籍資料</text:span><text:span text:style-name="T87">2</text:span></text:p>
          </table:table-cell>
          <table:table-cell table:style-name="TableCell88" table:number-columns-spanned="2">
            <text:p text:style-name="P89">車主姓名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車輛廠牌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牌照號碼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檢附資料</text:p>
          </table:table-cell>
          <table:covered-table-cell/>
          <table:covered-table-cell/>
          <table:table-cell table:style-name="TableCell109" table:number-columns-spanned="3">
            <text:list text:style-name="LFO1" text:continue-numbering="true">
              <text:list-item>
                <text:p text:style-name="P110">第一次申請</text:p>
              </text:list-item>
            </text:list>
            <text:list text:style-name="LFO1" text:continue-numbering="true">
              <text:list-item>
                <text:p text:style-name="P111">更改停放車輛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停車證編號</text:p>
          </table:table-cell>
          <table:covered-table-cell/>
          <table:table-cell table:style-name="TableCell115" table:number-columns-spanned="4">
            <text:p text:style-name="P116"><text:s text:c="51"/>號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備 <text:s/>註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  <text:p text:style-name="P123"><text:s text:c="4"/>此 <text:s text:c="3"/>致</text:p>
      <text:p text:style-name="P124"><text:span text:style-name="T125">國立苗栗高級商業職業學校</text:span></text:p>
      <text:p text:style-name="P126"><text:s text:c="33"/>申請人姓名：　 <text:s text:c="3"/>　 <text:s text:c="9"/>簽章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庶務</text:p>
            <text:p text:style-name="P137">組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總務</text:p>
            <text:p text:style-name="P142">主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校</text:p>
            <text:p text:style-name="P147">長</text:p>
          </table:table-cell>
          <table:table-cell table:style-name="TableCell148">
            <text:p text:style-name="P149"/>
          </table:table-cell>
        </table:table-row>
      </table:table>
      <text:soft-page-break/>
      <text:p text:style-name="P150"><text:span text:style-name="T151">國立苗栗高級商業職業學校</text:span><text:span text:style-name="T152">汽車</text:span><text:span text:style-name="T153">停車場</text:span><text:span text:style-name="T154">學生</text:span><text:span text:style-name="T155">停車證專用申請表</text:span></text:p>
      <text:p text:style-name="P156"><text:span text:style-name="T157"><text:s text:c="2"/></text:span><text:span text:style-name="T158">(申請序號： <text:s text:c="10"/>)</text:span><text:span text:style-name="T159"><text:s text:c="27"/></text:span><text:span text:style-name="T160">申請日期： <text:s text:c="2"/>年 <text:s text:c="2"/>月 <text:s text:c="3"/>日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申 請 人</text:p>
            <text:p text:style-name="P171">基本資料</text:p>
          </table:table-cell>
          <table:table-cell table:style-name="TableCell172" table:number-columns-spanned="2">
            <text:p text:style-name="P173">姓 <text:s text:c="3"/>名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申請資格</text:p>
          </table:table-cell>
          <table:table-cell table:style-name="TableCell178">
            <text:p text:style-name="P179"><text:span text:style-name="T180">進修學校學生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班 級</text:p>
            <text:p text:style-name="P185">學 號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聯絡電話</text:p>
          </table:table-cell>
          <table:table-cell table:style-name="TableCell190">
            <text:p text:style-name="P191">(O)</text:p>
            <text:p text:style-name="P192">(H)</text:p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車籍資料</text:span><text:span text:style-name="T197">1</text:span></text:p>
          </table:table-cell>
          <table:table-cell table:style-name="TableCell198" table:number-columns-spanned="2">
            <text:p text:style-name="P199">車主姓名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車輛廠牌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牌照號碼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車籍資料</text:span><text:span text:style-name="T220">2</text:span></text:p>
          </table:table-cell>
          <table:table-cell table:style-name="TableCell221" table:number-columns-spanned="2">
            <text:p text:style-name="P222">車主姓名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車輛廠牌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牌照號碼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檢附資料</text:p>
          </table:table-cell>
          <table:covered-table-cell/>
          <table:covered-table-cell/>
          <table:table-cell table:style-name="TableCell242" table:number-columns-spanned="3">
            <text:list text:style-name="LFO1" text:continue-numbering="true">
              <text:list-item>
                <text:p text:style-name="P243">第一次申請</text:p>
              </text:list-item>
            </text:list>
            <text:list text:style-name="LFO1" text:continue-numbering="true">
              <text:list-item>
                <text:p text:style-name="P244">更改停放車輛</text:p>
              </text:list-item>
            </text:list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停車證編號</text:p>
          </table:table-cell>
          <table:covered-table-cell/>
          <table:table-cell table:style-name="TableCell248" table:number-columns-spanned="4">
            <text:p text:style-name="P249"><text:s text:c="51"/>號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備 <text:s/>註</text:p>
          </table:table-cell>
          <table:covered-table-cell/>
          <table:table-cell table:style-name="TableCell253" table:number-columns-spanned="4">
            <text:p text:style-name="P254">駕照影本黏貼處</text:p>
          </table:table-cell>
          <table:covered-table-cell/>
          <table:covered-table-cell/>
          <table:covered-table-cell/>
        </table:table-row>
      </table:table>
      <text:p text:style-name="P255"/>
      <text:p text:style-name="P256"><text:s text:c="4"/>此 <text:s text:c="3"/>致</text:p>
      <text:p text:style-name="P257"><text:span text:style-name="T258">國立苗栗高級商業職業學校</text:span></text:p>
      <text:p text:style-name="P259"><text:s text:c="33"/>申請人姓名：　 <text:s text:c="3"/>　 <text:s text:c="9"/>簽章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進校生輔組長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庶務</text:p>
            <text:p text:style-name="P274">組長</text:p>
          </table:table-cell>
          <table:table-cell table:style-name="TableCell275">
            <text:p text:style-name="P276"/>
          </table:table-cell>
          <table:table-cell table:style-name="TableCell277" table:number-rows-spanned="2">
            <text:p text:style-name="P278">校</text:p>
            <text:p text:style-name="P279">長</text:p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table-cell table:style-name="TableCell283">
            <text:p text:style-name="P284">進校主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總務</text:p>
            <text:p text:style-name="P289">主任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2-31T06:40:00Z</meta:creation-date>
    <dc:date>2015-12-31T06:40:00Z</dc:date>
    <meta:print-date>2015-12-31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