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9722in"/>
    </style:style>
    <style:style style:name="T2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4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5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6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7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8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9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0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1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2" style:parent-style-name="預設段落字型" style:family="text">
      <style:text-properties style:font-name="文鼎粗黑" style:font-name-asian="文鼎粗黑" fo:font-weight="bold" style:font-weight-asian="bold" style:font-weight-complex="bold" fo:color="#800000" fo:letter-spacing="-0.0041in" fo:font-size="26pt" style:font-size-asian="26pt" style:font-size-complex="17pt"/>
    </style:style>
    <style:style style:name="T13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5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6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7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8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9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ableColumn21" style:family="table-column">
      <style:table-column-properties style:column-width="1.075in"/>
    </style:style>
    <style:style style:name="TableColumn22" style:family="table-column">
      <style:table-column-properties style:column-width="2.3333in"/>
    </style:style>
    <style:style style:name="TableColumn23" style:family="table-column">
      <style:table-column-properties style:column-width="0.0104in"/>
    </style:style>
    <style:style style:name="TableColumn24" style:family="table-column">
      <style:table-column-properties style:column-width="0.9895in"/>
    </style:style>
    <style:style style:name="TableColumn25" style:family="table-column">
      <style:table-column-properties style:column-width="2.4166in"/>
    </style:style>
    <style:style style:name="Table20" style:family="table">
      <style:table-properties style:width="6.825in" fo:margin-left="0in" table:align="left"/>
    </style:style>
    <style:style style:name="TableRow26" style:family="table-row">
      <style:table-row-properties style:min-row-height="0.2944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9" style:family="table-row">
      <style:table-row-properties style:min-row-height="0.3041in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80%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80%" fo:margin-right="0.083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37" style:parent-style-name="內文" style:family="paragraph">
      <style:paragraph-properties style:snap-to-layout-grid="false" fo:text-align="center" fo:line-height="80%" fo:margin-right="0.034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39" style:parent-style-name="內文" style:family="paragraph">
      <style:paragraph-properties style:snap-to-layout-grid="false" fo:text-align="center" fo:line-height="80%" fo:margin-right="0.034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381in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83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381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08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30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083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103" style:parent-style-name="預設段落字型" style:family="text">
      <style:text-properties style:font-name="新細明體" style:font-name-asian="標楷體" fo:font-weight="bold" style:font-weight-asian="bold" style:font-weight-complex="bold" fo:color="#000000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/>
    </style:style>
    <style:style style:name="TableColumn109" style:family="table-column">
      <style:table-column-properties style:column-width="6.8333in"/>
    </style:style>
    <style:style style:name="Table108" style:family="table">
      <style:table-properties style:width="6.8333in" fo:margin-left="-0.0638in" table:align="left"/>
    </style:style>
    <style:style style:name="TableRow110" style:family="table-row">
      <style:table-row-properties style:min-row-height="2.468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13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14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15" style:parent-style-name="內文" style:family="paragraph">
      <style:paragraph-properties fo:text-indent="0.1861in"/>
    </style:style>
    <style:style style:name="T116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117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1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19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25" style:parent-style-name="內文" style:family="paragraph">
      <style:paragraph-properties fo:text-indent="0.2694in"/>
    </style:style>
    <style:style style:name="T126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2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9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0" style:parent-style-name="本文" style:family="paragraph">
      <style:paragraph-properties style:snap-to-layout-grid="false" style:line-height-at-least="0.1388in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277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150" style:family="table-column">
      <style:table-column-properties style:column-width="0.4361in"/>
    </style:style>
    <style:style style:name="TableColumn151" style:family="table-column">
      <style:table-column-properties style:column-width="6.5833in"/>
    </style:style>
    <style:style style:name="Table149" style:family="table">
      <style:table-properties style:width="7.019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61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611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800000" style:text-position="28.5% 100%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匯</text:span><text:span text:style-name="T3"><text:s/></text:span><text:span text:style-name="T4">款</text:span><text:span text:style-name="T5"><text:s/></text:span><text:span text:style-name="T6">同</text:span><text:span text:style-name="T7"><text:s/></text:span><text:span text:style-name="T8">意</text:span><text:span text:style-name="T9"><text:s/></text:span><text:span text:style-name="T10">書</text:span><text:span text:style-name="T11"><text:s/></text:span><text:span text:style-name="T12"><text:s text:c="4"/></text:span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名稱<text:s text:c="9"/>(公司、機關<text:s text:c="4"/>團體或個人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統一編號</text:span></text:p>
            <text:p text:style-name="P37"><text:span text:style-name="T38">或</text:span></text:p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銀行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帳戶名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分行及帳號</text:p>
          </table:table-cell>
          <table:table-cell table:style-name="TableCell56">
            <text:p text:style-name="P57">分<text:s/>行<text:s text:c="2"/></text:p>
          </table:table-cell>
          <table:table-cell table:style-name="TableCell58" table:number-columns-spanned="2">
            <text:p text:style-name="P59"><text:span text:style-name="T60">帳</text:span><text:span text:style-name="T61"><text:s text:c="4"/></text:span><text:span text:style-name="T62">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>（<text:s text:c="4"/>）- <text:s text:c="3"/></text:p>
          </table:table-cell>
          <table:table-cell table:style-name="TableCell70" table:number-columns-spanned="2">
            <text:p text:style-name="P71"><text:span text:style-name="T72">手機號碼</text:span></text:p>
          </table:table-cell>
          <table:covered-table-cell/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內文"><text:span text:style-name="T79">□□□ <text:s text:c="4"/></text:span><text:span text:style-name="T80">縣市</text:span><text:span text:style-name="T81"><text:s/></text:span><text:span text:style-name="T82"><text:s text:c="4"/></text:span><text:span text:style-name="T83">鄉鎮市</text:span><text:span text:style-name="T84"><text:s text:c="4"/></text:span><text:span text:style-name="T85">村里</text:span><text:span text:style-name="T86"><text:s/></text:span><text:span text:style-name="T87"><text:s text:c="4"/></text:span><text:span text:style-name="T88">街路</text:span><text:span text:style-name="T89"><text:s text:c="4"/></text:span><text:span text:style-name="T90">巷</text:span><text:span text:style-name="T91"><text:s text:c="4"/></text:span><text:span text:style-name="T92">號</text:span><text:span text:style-name="T93"><text:s text:c="4"/></text:span><text:span text:style-name="T94">樓</text:span><text:span text:style-name="T95"><text:s/>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一、貴校專戶付款時，同意直接匯入帳號（一併檢附</text:span><text:span text:style-name="T103">存摺（簿）封面影本佐證）</text:span><text:span text:style-name="T104">。</text:span></text:p>
      <text:p text:style-name="P105"><text:span text:style-name="T106">二、匯款相關費用，同意</text:span><text:span text:style-name="T107">於款項內扣除（款項金額－匯費＝匯入金額）。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內文"><text:span text:style-name="T112"><text:s text:c="19"/></text:span></text:p>
            <text:p text:style-name="P113"/>
            <text:p text:style-name="P114"/>
            <text:p text:style-name="P115"><text:span text:style-name="T116"><text:s text:c="13"/></text:span><text:span text:style-name="T117"><text:s text:c="3"/></text:span><text:span text:style-name="T118">存摺（簿）封面影本</text:span><text:span text:style-name="T119"><text:s/></text:span><text:span text:style-name="T120">黏</text:span><text:span text:style-name="T121"><text:s/></text:span><text:span text:style-name="T122">貼</text:span><text:span text:style-name="T123"><text:s/></text:span><text:span text:style-name="T124">處</text:span></text:p>
            <text:p text:style-name="P125"><text:span text:style-name="T126"><text:s/></text:span></text:p>
            <text:p text:style-name="P127"/>
            <text:p text:style-name="P128"/>
            <text:p text:style-name="P129"/>
          </table:table-cell>
        </table:table-row>
      </table:table>
      <text:p text:style-name="P130"><text:span text:style-name="T131">※<text:s/></text:span><text:span text:style-name="T132">爾後領取款項均採此帳號匯入，倘有變更請重新填寫同意書以利更正資料檔。</text:span></text:p>
      <text:p text:style-name="P133">此<text:s/>致</text:p>
      <text:p text:style-name="P134"><text:span text:style-name="T135">國立苗栗高級商業職業學校</text:span><text:span text:style-name="T136"><text:s text:c="2"/></text:span><text:span text:style-name="T137">TEL</text:span><text:span text:style-name="T138">：</text:span><text:span text:style-name="T139">037-356001</text:span><text:span text:style-name="T140">轉</text:span><text:span text:style-name="T141">312</text:span><text:span text:style-name="T142">、</text:span><text:span text:style-name="T143">319 <text:s text:c="2"/>FAX</text:span><text:span text:style-name="T144">：</text:span><text:span text:style-name="T145">037-358957<text:s/></text:span><text:span text:style-name="T146"><text:s text:c="49"/></text:span><text:span text:style-name="T147"><text:s text:c="4"/></text:span><text:span text:style-name="T148"><text:s text:c="9"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※</text:span></text:p>
          </table:table-cell>
          <table:table-cell table:style-name="TableCell156">
            <text:p text:style-name="P157"><text:span text:style-name="T158">立同意書人蓋章</text:span><text:span text:style-name="T159">（團體、公司行號者</text:span><text:span text:style-name="T160">請加蓋「發票章」及「公司大小章」</text:span><text:span text:style-name="T161">）</text:span></text:p>
          </table:table-cell>
        </table:table-row>
      </table:table>
      <text:p text:style-name="P162"><text:s text:c="10"/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3937in" fo:margin-right="0.350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行政局出納課（代辦經費）</dc:title>
    <dc:description/>
    <dc:subject/>
    <meta:initial-creator>PO</meta:initial-creator>
    <dc:creator>User</dc:creator>
    <meta:creation-date>2018-06-28T03:54:00Z</meta:creation-date>
    <dc:date>2018-06-28T04:03:00Z</dc:date>
    <meta:print-date>2010-04-07T00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