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 style:font-size-complex="18pt"/>
    </style:style>
    <style:style style:name="TableColumn4" style:family="table-column">
      <style:table-column-properties style:column-width="1.0027in" style:use-optimal-column-width="false"/>
    </style:style>
    <style:style style:name="TableColumn5" style:family="table-column">
      <style:table-column-properties style:column-width="1.1791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687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218in" style:use-optimal-column-width="false"/>
    </style:style>
    <style:style style:name="TableColumn10" style:family="table-column">
      <style:table-column-properties style:column-width="0.3125in" style:use-optimal-column-width="false"/>
    </style:style>
    <style:style style:name="TableColumn11" style:family="table-column">
      <style:table-column-properties style:column-width="0.5305in" style:use-optimal-column-width="false"/>
    </style:style>
    <style:style style:name="TableColumn12" style:family="table-column">
      <style:table-column-properties style:column-width="0.3756in" style:use-optimal-column-width="false"/>
    </style:style>
    <style:style style:name="TableColumn13" style:family="table-column">
      <style:table-column-properties style:column-width="0.1548in" style:use-optimal-column-width="false"/>
    </style:style>
    <style:style style:name="TableColumn14" style:family="table-column">
      <style:table-column-properties style:column-width="0.5305in" style:use-optimal-column-width="false"/>
    </style:style>
    <style:style style:name="TableColumn15" style:family="table-column">
      <style:table-column-properties style:column-width="0.5277in" style:use-optimal-column-width="false"/>
    </style:style>
    <style:style style:name="Table3" style:family="table">
      <style:table-properties style:width="7.3111in" fo:margin-left="-0.0194in" table:align="left"/>
    </style:style>
    <style:style style:name="TableRow16" style:family="table-row">
      <style:table-row-properties style:min-row-height="0.4791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use-window-font-color="tru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use-window-font-color="tru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34" style:family="table-row">
      <style:table-row-properties style:min-row-height="0.2604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use-window-font-color="tru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use-window-font-color="true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47" style:family="table-row">
      <style:table-row-properties style:min-row-height="0.263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Row52" style:family="table-row">
      <style:table-row-properties style:min-row-height="0.236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55" style:family="table-row">
      <style:table-row-properties style:min-row-height="0.2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61" style:family="table-row">
      <style:table-row-properties style:min-row-height="0.25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use-window-font-color="true"/>
    </style:style>
    <style:style style:name="TableRow64" style:family="table-row">
      <style:table-row-properties style:min-row-height="0.2638in" style:use-optimal-row-height="false"/>
    </style:style>
    <style:style style:name="TableCell65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75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Row78" style:family="table-row">
      <style:table-row-properties style:min-row-height="0.5277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P8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use-window-font-color="true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use-window-font-color="true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use-window-font-color="true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18" style:family="table-row">
      <style:table-row-properties style:min-row-height="0.472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use-window-font-color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use-window-font-color="tru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use-window-font-color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use-window-font-color="true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use-window-font-color="true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use-window-font-color="tru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52" style:family="table-row">
      <style:table-row-properties style:min-row-height="0.472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use-window-font-color="true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use-window-font-color="true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use-window-font-color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69" style:family="table-row">
      <style:table-row-properties style:min-row-height="0.4722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use-window-font-color="tru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use-window-font-color="true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use-window-font-color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186" style:family="table-row">
      <style:table-row-properties style:min-row-height="0.5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use-window-font-color="true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use-window-font-color="tru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use-window-font-color="tru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03" style:family="table-row">
      <style:table-row-properties style:min-row-height="0.472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use-window-font-color="tru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use-window-font-color="tru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use-window-font-color="tru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use-window-font-color="true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use-window-font-color="tru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use-window-font-color="tru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use-window-font-color="true"/>
    </style:style>
    <style:style style:name="TableRow237" style:family="table-row">
      <style:table-row-properties style:min-row-height="0.4722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P251" style:parent-style-name="內文" style:family="paragraph">
      <style:text-properties style:font-name="標楷體" style:font-name-asian="標楷體" style:use-window-font-color="true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9" style:parent-style-name="預設段落字型" style:family="text">
      <style:text-properties style:font-name="標楷體" style:font-name-asian="標楷體" style:use-window-font-color="true" style:font-size-complex="13pt"/>
    </style:style>
  </office:automatic-styles>
  <office:body>
    <office:text text:use-soft-page-breaks="true">
      <text:p text:style-name="P1"><text:span text:style-name="T2">四、學年暨學期教育目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學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課程名稱</text:span></text:p>
            <text:p text:style-name="P25"><text:span text:style-name="T26">（領域或跨領域）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<text:span text:style-name="T31">授課教師</text:span>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>
            <text:p text:style-name="P38"/>
          </table:table-cell>
          <table:table-cell table:style-name="TableCell39">
            <text:p text:style-name="P40">座號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障礙類別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2">
            <text:p text:style-name="P49"><text:span text:style-name="T50"><text:s text:c="5"/></text:span><text:span text:style-name="T51">學年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 table:number-rows-spanned="2">
            <text:p text:style-name="P66"><text:span text:style-name="T67">第</text:span><text:span text:style-name="T68"><text:s text:c="3"/></text:span><text:span text:style-name="T69">學期目標</text:span></text:p>
          </table:table-cell>
          <table:covered-table-cell/>
          <table:covered-table-cell/>
          <table:table-cell table:style-name="TableCell70" table:number-rows-spanned="2">
            <text:p text:style-name="P71"><text:span text:style-name="T72">起訖</text:span></text:p>
            <text:p text:style-name="P73"><text:span text:style-name="T74">時間</text:span></text:p>
          </table:table-cell>
          <table:table-cell table:style-name="TableCell75" table:number-columns-spanned="8">
            <text:p text:style-name="P76"><text:span text:style-name="T77">評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table-cell table:style-name="TableCell81">
            <text:p text:style-name="P82"><text:span text:style-name="T83">日期</text:span></text:p>
          </table:table-cell>
          <table:table-cell table:style-name="TableCell84" table:number-columns-spanned="2">
            <text:p text:style-name="P85"><text:span text:style-name="T86">支持</text:span></text:p>
            <text:p text:style-name="P87"><text:span text:style-name="T88">程度</text:span></text:p>
          </table:table-cell>
          <table:covered-table-cell/>
          <table:table-cell table:style-name="TableCell89">
            <text:p text:style-name="P90"><text:span text:style-name="T91">方式</text:span></text:p>
          </table:table-cell>
          <table:table-cell table:style-name="TableCell92" table:number-columns-spanned="2">
            <text:p text:style-name="P93"><text:span text:style-name="T94">標準</text:span></text:p>
          </table:table-cell>
          <table:covered-table-cell/>
          <table:table-cell table:style-name="TableCell95">
            <text:p text:style-name="P96"><text:span text:style-name="T97">結果</text:span></text:p>
          </table:table-cell>
          <table:table-cell table:style-name="TableCell98">
            <text:p text:style-name="P99"><text:span text:style-name="T100">決定</text:span></text:p>
          </table:table-cell>
        </table:table-row>
        <table:table-row table:style-name="TableRow101">
          <table:table-cell table:style-name="TableCell102" table:number-columns-spanned="3">
            <text:p text:style-name="P103"><text:s/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/></text:p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/>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/>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/></text:p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3">
            <text:p text:style-name="P188"><text:s/>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3">
            <text:p text:style-name="P205"><text:s/>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><text:s/></text:p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12">
            <text:p text:style-name="內文"><text:span text:style-name="T239">無法達成目標說明</text:span><text:span text:style-name="T240">(</text:span><text:span text:style-name="T241">分項寫</text:span><text:span text:style-name="T242">)</text:span><text:span text:style-name="T243">：</text:span><text:span text:style-name="T244"><text:s text:c="59"/></text:span></text:p>
            <text:p text:style-name="內文"><text:span text:style-name="T245">未來修改內容</text:span><text:span text:style-name="T246">(</text:span><text:span text:style-name="T247">分項寫</text:span><text:span text:style-name="T248">)</text:span><text:span text:style-name="T249">：</text:span><text:span text:style-name="T250"><text:s text:c="63"/></text:span>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52">◇支持程度　</text:span><text:span text:style-name="T253">CA</text:span><text:span text:style-name="T254">：完全協助</text:span><text:span text:style-name="T255"><text:s/>PA</text:span><text:span text:style-name="T256">：部份肢體協助</text:span><text:span text:style-name="T257">(</text:span><text:span text:style-name="T258">示範</text:span><text:span text:style-name="T259">) OA</text:span><text:span text:style-name="T260">：口語</text:span><text:span text:style-name="T261">/</text:span><text:span text:style-name="T262">姿勢提示</text:span><text:span text:style-name="T263"><text:s/>W</text:span><text:span text:style-name="T264">：監督</text:span><text:span text:style-name="T265"><text:s/>CI</text:span><text:span text:style-name="T266">：完全獨立</text:span></text:p>
      <text:p text:style-name="內文"><text:span text:style-name="T267">◇評量方式　</text:span><text:span text:style-name="T268">OA</text:span><text:span text:style-name="T269">：口語問答</text:span><text:span text:style-name="T270"><text:s/>PE</text:span><text:span text:style-name="T271">：實作評量</text:span><text:span text:style-name="T272"><text:s/>OD</text:span><text:span text:style-name="T273">：觀察評量</text:span><text:span text:style-name="T274"><text:s/>PT</text:span><text:span text:style-name="T275">：紙筆測驗</text:span><text:span text:style-name="T276"><text:s/>P</text:span><text:span text:style-name="T277">：指認</text:span><text:span text:style-name="T278"><text:s/>O</text:span><text:span text:style-name="T279">：其他</text:span><text:span text:style-name="T280"><text:s text:c="7"/></text:span><text:span text:style-name="T281"><text:s/></text:span></text:p>
      <text:p text:style-name="內文"><text:span text:style-name="T282">◇標準</text:span><text:span text:style-name="T283">/</text:span><text:span text:style-name="T284">結果　Ａ：</text:span><text:span text:style-name="T285">80-100%<text:s/></text:span><text:span text:style-name="T286">Ｂ：</text:span><text:span text:style-name="T287">60-80%<text:s/></text:span><text:span text:style-name="T288">Ｃ：</text:span><text:span text:style-name="T289">40-60%<text:s/></text:span><text:span text:style-name="T290">Ｄ：</text:span><text:span text:style-name="T291">20-40%<text:s/></text:span><text:span text:style-name="T292">Ｅ：</text:span><text:span text:style-name="T293">0-20%</text:span><text:span text:style-name="T294">（獨立完成程度代號）</text:span></text:p>
      <text:p text:style-name="內文"><text:span text:style-name="T295">◇評量決定　</text:span><text:span text:style-name="T296">P-</text:span><text:span text:style-name="T297">通過　</text:span><text:span text:style-name="T298">D-</text:span><text:span text:style-name="T299">延後使用　</text:span><text:span text:style-name="T300">C-</text:span><text:span text:style-name="T301">繼續</text:span><text:span text:style-name="T302"><text:s text:c="2"/>AC-</text:span><text:span text:style-name="T303">修改後繼續</text:span><text:span text:style-name="T304"><text:s/>F:</text:span><text:span text:style-name="T305">充實</text:span><text:span text:style-name="T306"><text:s/>W:</text:span><text:span text:style-name="T307">加深加廣</text:span><text:span text:style-name="T308"><text:s/></text:span><text:span text:style-name="T309">G:類化 S: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fo:color="#000000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color="#000000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Administrator</dc:creator>
    <meta:creation-date>2016-08-03T02:41:00Z</meta:creation-date>
    <dc:date>2016-08-03T02:41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