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9" style:family="table-row">
      <style:table-row-properties style:min-row-height="0.602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1" style:parent-style-name="內文" style:family="paragraph">
      <style:paragraph-properties fo:break-before="page" fo:text-align="center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break="normal" fo:text-align="end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73in" style:use-optimal-row-height="false"/>
    </style:style>
    <style:style style:name="TableCell1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start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8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華康談楷體W5(P)" style:font-name-asian="華康談楷體W5(P)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indent="0.4166in"/>
      <style:text-properties style:font-name="標楷體" style:font-name-asian="標楷體"/>
    </style:style>
    <style:style style:name="TableRow45" style:family="table-row">
      <style:table-row-properties style:min-row-height="0.413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indent="0.4861in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12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-0.01111in" svg:y="0.14861in" svg:width="1.36875in" svg:height="0.37708in" style:rel-width="scale" style:rel-height="scale"><draw:text-box><text:p text:style-name="P13">格式一範例</text:p></draw:text-box><svg:title/><svg:desc/></draw:frame></text:span><text:span text:style-name="T14">苗栗高商</text:span></text:p>
            <text:p text:style-name="P15">支出證明單</text:p>
            <text:p text:style-name="P16"><text:span text:style-name="T17">101年3　月15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>大方水果行</text:p>
          </table:table-cell>
          <table:covered-table-cell/>
          <table:table-cell table:style-name="TableCell28">
            <text:p text:style-name="P29">國民身分證或營利事業<text:line-break/>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地址</text:p>
          </table:table-cell>
          <table:table-cell table:style-name="TableCell34">
            <text:p text:style-name="P35">苗栗市中正路100號</text:p>
          </table:table-cell>
        </table:table-row>
        <table:table-row table:style-name="TableRow36">
          <table:table-cell table:style-name="TableCell37" table:number-columns-spanned="2">
            <text:p text:style-name="P38">貨物名稱廠<text:line-break/>牌規格或支<text:line-break/>出事由</text:p>
          </table:table-cell>
          <table:covered-table-cell/>
          <table:table-cell table:style-name="TableCell39" table:number-columns-spanned="3">
            <text:p text:style-name="P40">慰問同仁</text:p>
          </table:table-cell>
          <table:covered-table-cell/>
          <table:covered-table-cell/>
          <table:table-cell table:style-name="TableCell41">
            <text:p text:style-name="P42">單位<text:line-break/>數量</text:p>
          </table:table-cell>
          <table:table-cell table:style-name="TableCell43">
            <text:p text:style-name="P44">1籃</text:p>
          </table:table-cell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3">
            <text:p text:style-name="P49">800</text:p>
          </table:table-cell>
          <table:covered-table-cell/>
          <table:covered-table-cell/>
          <table:table-cell table:style-name="TableCell50">
            <text:p text:style-name="P51">實付<text:line-break/>金額</text:p>
          </table:table-cell>
          <table:table-cell table:style-name="TableCell52" table:number-columns-spanned="2">
            <text:p text:style-name="P53">800　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不能取得<text:line-break/>單據原因</text:p>
          </table:table-cell>
          <table:covered-table-cell/>
          <table:table-cell table:style-name="TableCell57" table:number-columns-spanned="5">
            <text:p text:style-name="P58">路攤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經手人 <text:s text:c="4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特別費支用人<text:s/></text:span></text:p>
          </table:table-cell>
          <table:covered-table-cell/>
          <table:covered-table-cell/>
        </table:table-row>
      </table:table>
      <text:p text:style-name="P66">附註：<text:s/></text:p>
      <text:p text:style-name="P67"><text:span text:style-name="T68">1.</text:span><text:span text:style-name="T69">受領人如為機關或本機關人員，得免</text:span><text:span text:style-name="T70">記其地址及其統一編號。</text:span></text:p>
      <text:p text:style-name="P71"><text:span text:style-name="T72">2.</text:span><text:span text:style-name="T73">若具合法支付事實，但因特殊情形無法取得支出憑證，且本機關人員確已先行代墊款項者，「姓名或名稱」欄可填寫本機關實際支付款項人員之姓名</text:span><text:span text:style-name="T74">。</text:span></text:p>
      <text:p text:style-name="P75"><text:span text:style-name="T76">3.</text:span><text:span text:style-name="T77">依行政院95年12月29日院授主忠字第0950007913號函規定，特別費因特殊情形，</text:span><text:span text:style-name="T78">不能</text:span><text:span text:style-name="T79">取得支出憑證者，應由經手人開具支出證明單，書明不能取得原因，並經支用人（即首長、副首長等人員）核（簽）章後，據以請款。</text:span></text:p>
      <text:p text:style-name="P80">4.特別費支用人核（簽）章欄位，僅於特別費因特殊情形，不能取得支出憑證而開具支出證明單時，由支用人核（簽）章適用，故特加列括號註明。</text:p>
      <text:p text:style-name="P81"/>
      <text:p text:style-name="P82">◎使用表格直接複製範例再將案例刪除，將實際支用情形填寫。</text:p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高商</dc:title>
    <meta:initial-creator>User</meta:initial-creator>
    <dc:creator>acc</dc:creator>
    <meta:creation-date>2016-06-16T07:40:00Z</meta:creation-date>
    <dc:date>2016-06-16T07:4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