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text-properties style:font-name="標楷體" style:font-name-asian="標楷體" fo:color="#FFFF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P26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left="2.9833in" fo:text-indent="-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0.194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TableColumn44" style:family="table-column">
      <style:table-column-properties style:column-width="6.3375in"/>
    </style:style>
    <style:style style:name="Table43" style:family="table">
      <style:table-properties style:width="6.337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TableRow51" style:family="table-row">
      <style:table-row-properties style:min-row-height="3.2826in"/>
    </style:style>
    <style:style style:name="TableCell52" style:family="table-cell">
      <style:table-cell-properties fo:border="0.0069in dotted #000000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TableRow54" style:family="table-row">
      <style:table-row-properties style:min-row-height="0.2388in"/>
    </style:style>
    <style:style style:name="TableCell5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end" fo:line-height="0.1944in" fo:margin-right="0.0486in"/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right="0.0472in"/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單位"/><text:bookmark-end text:name="發文單位"/><text:span text:style-name="T16"><draw:frame draw:z-index="251658240" draw:id="id4" draw:style-name="a5" draw:name="Text Box 18" text:anchor-type="paragraph" svg:x="-0.25in" svg:y="-0.75in" svg:width="1.16667in" svg:height="0.625in" style:rel-width="scale" style:rel-height="scale"><draw:text-box><text:p text:style-name="P17"><text:bookmark-start text:name="副本標籤"/><text:bookmark-end text:name="副本標籤"/>副本</text:p></draw:text-box><svg:title/><svg:desc/></draw:frame></text:span><text:span text:style-name="T18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19">檔　　號：<text:line-break/>保存年限：</text:p></draw:text-box><svg:title/><svg:desc/></draw:frame></text:span><text:span text:style-name="T20">國立</text:span><text:span text:style-name="T21">苗栗高級</text:span><text:span text:style-name="T22">商</text:span><text:span text:style-name="T23">業</text:span><text:span text:style-name="T24">職業學校 函</text:span><text:bookmark-start text:name="文稿"/><text:bookmark-end text:name="文稿"/><text:span text:style-name="T25">稿</text:span></text:p>
      <text:p text:style-name="P26">機關地址：</text:p>
      <text:p text:style-name="P27">傳　　真：</text:p>
      <text:p text:style-name="P28">聯 絡 人：</text:p>
      <text:p text:style-name="P29">聯絡電話：</text:p>
      <text:p text:style-name="P30">受文者：<text:bookmark-start text:name="受文者"/><text:bookmark-end text:name="受文者"/></text:p>
      <text:p text:style-name="P31"><text:span text:style-name="T32">發文日期：</text:span><text:span text:style-name="T33">中華民國</text:span><text:span text:style-name="T34">年月日</text:span></text:p>
      <text:p text:style-name="P35"><text:span text:style-name="T36">發文字號：</text:span><text:span text:style-name="T37">字第號</text:span></text:p>
      <text:p text:style-name="P38">速別：<text:bookmark-start text:name="速別"/><text:bookmark-end text:name="速別"/></text:p>
      <text:p text:style-name="P39">密等及解密條件或保密期限：<text:bookmark-start text:name="密等"/><text:bookmark-end text:name="密等"/></text:p>
      <text:p text:style-name="P40">附件：</text:p>
      <text:p text:style-name="P41">主旨：</text:p>
      <text:p text:style-name="P42">說明：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bookmark-start text:name="歸檔"/><text:bookmark-end text:name="歸檔"/>會辦單位：</text:p>
          </table:table-cell>
        </table:table-row>
        <table:table-row table:style-name="TableRow48">
          <table:table-cell table:style-name="TableCell49">
            <text:p text:style-name="P50"><text:bookmark-start text:name="決行"/><text:bookmark-end text:name="決行"/>第一層決行</text:p>
          </table:table-cell>
        </table:table-row>
        <table:table-row table:style-name="TableRow51">
          <table:table-cell table:style-name="TableCell52">
            <text:p text:style-name="P53">承辦單位　　　　　　　　　會辦單位　　　　　　　　　批示</text:p>
          </table:table-cell>
        </table:table-row>
        <table:table-row table:style-name="TableRow54">
          <table:table-cell table:style-name="TableCell55">
            <text:p text:style-name="P56">發文人員：<text:tab/><text:tab/><text:tab/><text:tab/><text:tab/><text:tab/><text:tab/><text:tab/>被併文號：</text:p>
          </table:table-cell>
        </table:table-row>
      </table:table>
      <text:list text:style-name="LFO1" text:continue-numbering="true">
        <text:list-item>
          <text:p text:style-name="主旨說明"/>
        </text:list-item>
      </text:list>
      <text:p text:style-name="P57"><text:span text:style-name="T58">正本：</text:span><text:bookmark-start text:name="正本"/><text:bookmark-end text:name="正本"/></text:p>
      <text:p text:style-name="副本">副本：<text:bookmark-start text:name="副本"/><text:bookmark-end text:name="副本"/></text:p>
      <text:p text:style-name="P59"><text:bookmark-start text:name="廳上行文"/><text:bookmark-end text:name="廳上行文"/>校長　Ｏ　Ｏ　Ｏ <text:s text:c="21"/></text:p>
      <text:p text:style-name="P60"><text:bookmark-start text:name="分層決行"/><text:bookmark-end text:name="分層決行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說明" style:list-style-name="LFO1">
      <style:paragraph-properties fo:line-height="0.3472in"/>
      <style:text-properties style:font-name="Times New Roman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（" style:num-suffix="）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文函稿</dc:title>
    <meta:initial-creator>賴肇煦</meta:initial-creator>
    <dc:creator>USER</dc:creator>
    <meta:creation-date>2015-12-31T06:33:00Z</meta:creation-date>
    <dc:date>2015-12-31T06:33:00Z</dc:date>
    <meta:print-date>2015-12-31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