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267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2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45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04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562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51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937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style:snap-to-layout-grid="false" fo:text-align="justify" fo:line-height="0.5in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number:date-style style:name="N20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TableColumn28" style:family="table-column">
      <style:table-column-properties style:column-width="6.3375in"/>
    </style:style>
    <style:style style:name="Table27" style:family="table">
      <style:table-properties style:width="6.337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dotted #000000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TableRow35" style:family="table-row">
      <style:table-row-properties style:min-row-height="3.1979in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="標楷體" style:font-name-asian="標楷體"/>
    </style:style>
    <style:style style:name="TableRow38" style:family="table-row">
      <style:table-row-properties style:min-row-height="0.2395in"/>
    </style:style>
    <style:style style:name="TableCell3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苗栗高級商業職業學校</text:p>
      <text:p text:style-name="P16"><text:span text:style-name="T17"><draw:frame draw:z-index="251658240" draw:id="id4" draw:style-name="a5" draw:name="Text Box 20" text:anchor-type="paragraph" svg:x="4.25in" svg:y="0in" svg:width="2.08333in" svg:height="0.375in" style:rel-width="scale" style:rel-height="scale"><draw:text-box><text:p text:style-name="內文"><text:span text:style-name="T18">中華民國</text:span><text:span text:style-name="T19"><text:date style:data-style-name="N20">2015年12月31日</text:date></text:span></text:p></draw:text-box><svg:title/><svg:desc/></draw:frame></text:span><text:span text:style-name="T21"><draw:frame draw:z-index="251657216" draw:id="id5" draw:style-name="a6" draw:name="Text Box 17" text:anchor-type="paragraph" svg:x="4.24444in" svg:y="0.34653in" svg:width="1.9375in" svg:height="0.42361in" style:rel-width="scale" style:rel-height="scale"><draw:text-box><text:p text:style-name="P22">檔　　號：<text:line-break/>保存年限：</text:p></draw:text-box><svg:title/><svg:desc/></draw:frame></text:span><text:span text:style-name="T23">簽<text:s/></text:span><text:span text:style-name="T24">於</text:span></text:p>
      <text:p text:style-name="P25">主旨：</text:p>
      <text:p text:style-name="P26">說明：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歸檔"/><text:bookmark-end text:name="歸檔"/>會辦單位：</text:p>
          </table:table-cell>
        </table:table-row>
        <table:table-row table:style-name="TableRow32">
          <table:table-cell table:style-name="TableCell33">
            <text:p text:style-name="P34"><text:bookmark-start text:name="決行"/><text:bookmark-end text:name="決行"/>第一層決行</text:p>
          </table:table-cell>
        </table:table-row>
        <table:table-row table:style-name="TableRow35">
          <table:table-cell table:style-name="TableCell36">
            <text:p text:style-name="P37">承辦單位　　　　　　　　　會辦單位　　　　　　　　　批示</text:p>
          </table:table-cell>
        </table:table-row>
        <table:table-row table:style-name="TableRow38">
          <table:table-cell table:style-name="TableCell39">
            <text:p text:style-name="P40">文號：</text:p>
          </table:table-cell>
        </table:table-row>
      </table:table>
      <text:list text:style-name="LFO2" text:continue-numbering="true">
        <text:list-item>
          <text:p text:style-name="樣式說明行距固定行高25pt"/>
        </text:list-item>
      </text:list>
      <text:p text:style-name="P41">擬辦：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line-height="0.3472in"/>
      <style:text-properties style:font-name-complex="新細明體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text:list-style style:name="LFO2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267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2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45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04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562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51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937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稿</dc:title>
    <meta:initial-creator>賴肇煦</meta:initial-creator>
    <dc:creator>USER</dc:creator>
    <meta:creation-date>2015-12-31T06:34:00Z</meta:creation-date>
    <dc:date>2015-12-31T06:34:00Z</dc:date>
    <meta:print-date>2015-12-31T06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